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ANDAMENTO</text:p>
      <text:p text:style-name="P20"/>
      <text:p text:style-name="P21"/>
      <text:p text:style-name="P22"/>
      <text:p text:style-name="P23"><text:span text:style-name="T24"><text:tab/></text:span><text:span text:style-name="T25">MARÇO</text:span><text:span text:style-name="T26">/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em Andamento no mês de<text:s/></text:span><text:span text:style-name="T37">MARÇO</text:span><text:span text:style-name="T38"><text:s/>do exercício de 2025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0-09T17:07:00Z</meta:creation-date>
    <dc:date>2025-10-09T19:24:00Z</dc:date>
    <meta:print-date>2025-10-09T19:22:00Z</meta:print-date>
    <meta:template xlink:href="Normal" xlink:type="simple"/>
    <meta:editing-cycles>5</meta:editing-cycles>
    <meta:editing-duration>PT240S</meta:editing-duration>
    <meta:document-statistic meta:page-count="1" meta:paragraph-count="6" meta:word-count="57" meta:character-count="466" meta:row-count="41" meta:non-whitespace-character-count="309"/>
  </office:meta>
</office:document-meta>
</file>