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FranklinGothic-Medium" fo:font-size="16pt" style:font-size-asian="16pt" style:font-size-complex="16pt"/>
    </style:style>
    <style:style style:name="T14" style:parent-style-name="Fonteparág.padrão" style:family="text">
      <style:text-properties style:font-name="FranklinGothic-Medium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weight="bold" style:font-weight-asian="bold" style:font-weight-complex="bold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<text:span text:style-name="T13">SITUAÇÃO:<text:s/></text:span><text:span text:style-name="T14">ABRIL/2026</text:span></text:p>
      <text:p text:style-name="P15"/>
      <text:p text:style-name="Standard"/>
      <text:p text:style-name="Standard"/>
      <text:p text:style-name="P16"/>
      <text:p text:style-name="P17"/>
      <text:p text:style-name="P18"><text:span text:style-name="T19"><text:tab/></text:span><text:span text:style-name="T20"><text:tab/>Em atenção aos princípios da publicidade e eficiência, previstos no<text:s/></text:span><text:span text:style-name="T21">caput<text:s/></text:span><text:span text:style-name="T22">do art. 37 da<text:s/></text:span><text:span text:style-name="T23">Constituição Federal, bem como na Resolução CNMP n° 86, de 21 de março de 2012, declaramos que não houve Dispensa no mês de<text:s/></text:span><text:span text:style-name="T24">ABRIL</text:span><text:span text:style-name="T25"><text:s/>do exercício de 2026, com fundamento na Lei nº 14.133/2021, art 75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Carla Helder Reis de Oliveira Argolo</dc:creator>
    <meta:creation-date>2026-04-14T17:57:00Z</meta:creation-date>
    <dc:date>2026-04-14T17:59:00Z</dc:date>
    <meta:print-date>2026-04-14T17:58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62" meta:character-count="382" meta:row-count="36" meta:non-whitespace-character-count="323"/>
  </office:meta>
</office:document-meta>
</file>