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5.63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 table:print-ranges="'Portal da Transparência'.A1:'Portal da Transparência'.K18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header-rows>
          <table:table-row table:style-name="ro1">
            <table:table-cell table:style-name="ce1" office:value-type="string">
              <text:p>6.1.4. Empenhos e Pagamentos por Favorecido</text:p>
            </table:table-cell>
            <table:table-cell table:number-columns-repeated="8"/>
            <table:table-cell>
              <draw:frame table:end-cell-address="'Portal da Transparência'.J3" table:end-x="4.525cm" table:end-y="0.988cm" draw:z-index="1" draw:name="Figuras 1" draw:style-name="gr1" draw:text-style-name="P1" svg:width="2.187cm" svg:height="1.799cm" svg:x="2.338cm" svg:y="0.265cm">
                <draw:image xlink:href="Pictures/2000000700001E7E00001DC598F08F49.svm" xlink:type="simple" xlink:show="embed" xlink:actuate="onLoad">
                  <text:p/>
                </draw:image>
              </draw:frame>
              <draw:frame table:end-cell-address="'Portal da Transparência'.J4" table:end-x="4.265cm" table:end-y="0.004cm" draw:z-index="2" draw:name="Figuras 1" draw:style-name="gr1" draw:text-style-name="P1" svg:width="2.187cm" svg:height="1.799cm" svg:x="2.078cm" svg:y="0.368cm">
                <draw:image xlink:href="Pictures/2000000700001E7E00001DC598F08F49.svm" xlink:type="simple" xlink:show="embed" xlink:actuate="onLoad">
                  <text:p/>
                </draw:image>
              </draw:frame>
            </table:table-cell>
            <table:table-cell table:number-columns-repeated="1014"/>
          </table:table-row>
          <table:table-row table:style-name="ro2">
            <table:table-cell table:number-columns-repeated="9"/>
            <table:table-cell>
              <draw:frame table:end-cell-address="'Portal da Transparência'.J3" table:end-x="4.484cm" table:end-y="1.087cm" draw:z-index="0" draw:name="Figuras 1" draw:style-name="gr1" draw:text-style-name="P1" svg:width="2.187cm" svg:height="1.298cm" svg:x="2.297cm" svg:y="0.242cm">
                <draw:image xlink:href="Pictures/2000000700001E7E00001DC598F08F49.svm" xlink:type="simple" xlink:show="embed" xlink:actuate="onLoad">
                  <text:p/>
                </draw:image>
              </draw:frame>
            </table:table-cell>
            <table:table-cell table:number-columns-repeated="1014"/>
          </table:table-row>
          <table:table-row table:style-name="ro3">
            <table:table-cell/>
            <table:table-cell office:value-type="string">
              <text:p><text:span text:style-name="T1">RELATÓRIO DE EMPENHOS E PAGAMENTOS POR FORNECEDOR</text:span></text:p>
              <text:p><text:span text:style-name="T2">Fundamento legal: Resolução CNMP nº 86/2012, art. 5º, inciso i, alínea “d”</text:span></text:p>
            </table:table-cell>
            <table:table-cell table:number-columns-repeated="1022"/>
          </table:table-row>
          <table:table-row table:style-name="ro4">
            <table:table-cell/>
            <table:table-cell table:style-name="ce5" office:value-type="date" office:date-value="2015-06-01" table:number-columns-spanned="3" table:number-rows-spanned="1">
              <text:p>Mês de Referência: junho/2015</text:p>
            </table:table-cell>
            <table:covered-table-cell table:number-columns-repeated="2"/>
            <table:table-cell table:number-columns-repeated="1020"/>
          </table:table-row>
          <table:table-row table:style-name="ro2">
            <table:table-cell/>
            <table:table-cell table:style-name="ce6"/>
            <table:table-cell table:style-name="ce20" table:number-columns-repeated="2"/>
            <table:table-cell table:style-name="ce35"/>
            <table:table-cell table:style-name="ce20" table:number-columns-repeated="2"/>
            <table:table-cell table:style-name="ce48" table:number-columns-repeated="2"/>
            <table:table-cell table:style-name="ce62"/>
            <table:table-cell table:number-columns-repeated="1014"/>
          </table:table-row>
          <table:table-row table:style-name="ro5">
            <table:table-cell/>
            <table:table-cell table:style-name="ce7" office:value-type="string" table:number-columns-spanned="9" table:number-rows-spanned="1">
              <text:p>590003 - CONSELHO NACIONAL DO MINISTÉRIO PÚBLICO</text:p>
            </table:table-cell>
            <table:covered-table-cell/>
            <table:covered-table-cell table:style-name="ce28"/>
            <table:covered-table-cell table:style-name="ce36"/>
            <table:covered-table-cell table:number-columns-repeated="2" table:style-name="ce28"/>
            <table:covered-table-cell table:number-columns-repeated="2" table:style-name="ce49"/>
            <table:covered-table-cell table:style-name="ce63"/>
            <table:table-cell table:number-columns-repeated="1014"/>
          </table:table-row>
          <table:table-row table:style-name="ro2">
            <table:table-cell/>
            <table:table-cell table:style-name="ce8"/>
            <table:table-cell table:style-name="ce21" table:number-columns-repeated="2"/>
            <table:table-cell table:style-name="ce37"/>
            <table:table-cell table:style-name="ce21" table:number-columns-repeated="2"/>
            <table:table-cell table:style-name="ce50" table:number-columns-repeated="2"/>
            <table:table-cell table:style-name="ce64"/>
            <table:table-cell table:number-columns-repeated="1014"/>
          </table:table-row>
          <table:table-row table:style-name="ro2">
            <table:table-cell/>
            <table:table-cell table:style-name="ce6"/>
            <table:table-cell table:style-name="ce22"/>
            <table:table-cell table:style-name="ce29"/>
            <table:table-cell table:style-name="ce38"/>
            <table:table-cell table:style-name="ce29" table:number-columns-repeated="2"/>
            <table:table-cell table:style-name="ce51" table:number-columns-repeated="3"/>
            <table:table-cell table:number-columns-repeated="1014"/>
          </table:table-row>
          <table:table-row table:style-name="ro6">
            <table:table-cell/>
            <table:table-cell table:style-name="ce9" office:value-type="string" table:number-columns-spanned="2" table:number-rows-spanned="1">
              <text:p>Nome do Favorecido</text:p>
            </table:table-cell>
            <table:covered-table-cell/>
            <table:table-cell table:style-name="ce9" office:value-type="string">
              <text:p>CNPJ/CPF</text:p>
            </table:table-cell>
            <table:table-cell table:style-name="ce39" office:value-type="string">
              <text:p>Objeto</text:p>
            </table:table-cell>
            <table:table-cell table:style-name="ce9" office:value-type="string">
              <text:p>Tipo licitação</text:p>
            </table:table-cell>
            <table:table-cell table:style-name="ce9" office:value-type="string">
              <text:p>Modalidade licitação</text:p>
            </table:table-cell>
            <table:table-cell table:style-name="ce52" office:value-type="string">
              <text:p>Valor Empenhado</text:p>
            </table:table-cell>
            <table:table-cell table:style-name="ce52" office:value-type="string">
              <text:p>Valor Pago no Mês</text:p>
            </table:table-cell>
            <table:table-cell table:style-name="ce52" office:value-type="string">
              <text:p>Valor Pago até o Mês</text:p>
            </table:table-cell>
            <table:table-cell table:number-columns-repeated="1014"/>
          </table:table-row>
          <table:table-row table:style-name="ro2">
            <table:table-cell/>
            <table:table-cell table:style-name="ce10"/>
            <table:table-cell table:style-name="ce23"/>
            <table:table-cell table:style-name="ce30"/>
            <table:table-cell table:style-name="ce40"/>
            <table:table-cell table:style-name="ce30" table:number-columns-repeated="2"/>
            <table:table-cell table:style-name="ce53" table:number-columns-repeated="3"/>
            <table:table-cell table:number-columns-repeated="1014"/>
          </table:table-row>
          <table:table-row table:style-name="ro2">
            <table:table-cell/>
            <table:table-cell table:style-name="ce11"/>
            <table:table-cell table:style-name="ce24"/>
            <table:table-cell table:style-name="ce31"/>
            <table:table-cell table:style-name="ce41"/>
            <table:table-cell table:style-name="ce31" table:number-columns-repeated="2"/>
            <table:table-cell table:style-name="ce54" table:number-columns-repeated="3"/>
            <table:table-cell table:number-columns-repeated="1014"/>
          </table:table-row>
          <table:table-row table:style-name="ro7">
            <table:table-cell/>
            <table:table-cell table:style-name="ce12" office:value-type="string" table:number-columns-spanned="2" table:number-rows-spanned="1">
              <text:p>(a)</text:p>
            </table:table-cell>
            <table:covered-table-cell/>
            <table:table-cell table:style-name="ce12" office:value-type="string">
              <text:p>(b)</text:p>
            </table:table-cell>
            <table:table-cell table:style-name="ce42" office:value-type="string">
              <text:p>(c)</text:p>
            </table:table-cell>
            <table:table-cell table:style-name="ce12" office:value-type="string">
              <text:p>(d)</text:p>
            </table:table-cell>
            <table:table-cell table:style-name="ce12" office:value-type="string">
              <text:p>(e)</text:p>
            </table:table-cell>
            <table:table-cell table:style-name="ce55" office:value-type="string">
              <text:p>(f)</text:p>
            </table:table-cell>
            <table:table-cell table:style-name="ce55" office:value-type="string">
              <text:p>(g)</text:p>
            </table:table-cell>
            <table:table-cell table:style-name="ce55" office:value-type="string">
              <text:p>(h)</text:p>
            </table:table-cell>
            <table:table-cell table:number-columns-repeated="1014"/>
          </table:table-row>
          <table:table-row table:style-name="ro2">
            <table:table-cell/>
            <table:table-cell table:style-name="ce11"/>
            <table:table-cell table:style-name="ce24"/>
            <table:table-cell table:style-name="ce31"/>
            <table:table-cell table:style-name="ce41"/>
            <table:table-cell table:style-name="ce31" table:number-columns-repeated="2"/>
            <table:table-cell table:style-name="ce54" table:number-columns-repeated="3"/>
            <table:table-cell table:number-columns-repeated="1014"/>
          </table:table-row>
        </table:table-header-rows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334466.67">
            <text:p>R$ 2.334.466,67</text:p>
          </table:table-cell>
          <table:table-cell table:style-name="ce56" office:value-type="currency" office:currency="BRL" office:value="267634.56">
            <text:p>R$ 267.634,56</text:p>
          </table:table-cell>
          <table:table-cell table:style-name="ce56" office:value-type="currency" office:currency="BRL" office:value="1343503.35">
            <text:p>R$ 1.343.503,3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1887.2">
            <text:p>R$ 81.887,2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252.46">
            <text:p>R$ 26.252,46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400">
            <text:p>R$ 25.400,00</text:p>
          </table:table-cell>
          <table:table-cell table:style-name="ce56" office:value-type="currency" office:currency="BRL" office:value="3175">
            <text:p>R$ 3.175,00</text:p>
          </table:table-cell>
          <table:table-cell table:style-name="ce56" office:value-type="currency" office:currency="BRL" office:value="15875">
            <text:p>R$ 15.875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42.57">
            <text:p>R$ 5.542,57</text:p>
          </table:table-cell>
          <table:table-cell table:style-name="ce56" office:value-type="currency" office:currency="BRL" office:value="503.87">
            <text:p>R$ 503,87</text:p>
          </table:table-cell>
          <table:table-cell table:style-name="ce56" office:value-type="currency" office:currency="BRL" office:value="3023.22">
            <text:p>R$ 3.023,2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6000">
            <text:p>R$ 176.000,00</text:p>
          </table:table-cell>
          <table:table-cell table:style-name="ce56" office:value-type="currency" office:currency="BRL" office:value="22000">
            <text:p>R$ 22.000,00</text:p>
          </table:table-cell>
          <table:table-cell table:style-name="ce56" office:value-type="currency" office:currency="BRL" office:value="110000">
            <text:p>R$ 110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080.9">
            <text:p>R$ 2.08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36133.04">
            <text:p>R$ 236.133,04</text:p>
          </table:table-cell>
          <table:table-cell table:style-name="ce56" office:value-type="currency" office:currency="BRL" office:value="29516.63">
            <text:p>R$ 29.516,63</text:p>
          </table:table-cell>
          <table:table-cell table:style-name="ce56" office:value-type="currency" office:currency="BRL" office:value="146599.26">
            <text:p>R$ 146.599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544.12">
            <text:p>R$ 39.544,12</text:p>
          </table:table-cell>
          <table:table-cell table:style-name="ce56" office:value-type="currency" office:currency="BRL" office:value="5649.16">
            <text:p>R$ 5.649,16</text:p>
          </table:table-cell>
          <table:table-cell table:style-name="ce56" office:value-type="currency" office:currency="BRL" office:value="28245.8">
            <text:p>R$ 28.245,8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333.36">
            <text:p>R$ 5.333,36</text:p>
          </table:table-cell>
          <table:table-cell table:style-name="ce56" office:value-type="currency" office:currency="BRL" office:value="1330.29">
            <text:p>R$ 1.330,29</text:p>
          </table:table-cell>
          <table:table-cell table:style-name="ce56" office:value-type="currency" office:currency="BRL" office:value="2653.29">
            <text:p>R$ 2.653,29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00000.04">
            <text:p>R$ 1.100.000,04</text:p>
          </table:table-cell>
          <table:table-cell table:style-name="ce56" office:value-type="currency" office:currency="BRL" office:value="140680.26">
            <text:p>R$ 140.680,26</text:p>
          </table:table-cell>
          <table:table-cell table:style-name="ce56" office:value-type="currency" office:currency="BRL" office:value="485972.6">
            <text:p>R$ 485.972,60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508.92">
            <text:p>R$ 12.508,92</text:p>
          </table:table-cell>
          <table:table-cell table:style-name="ce56" office:value-type="currency" office:currency="BRL" office:value="1770.34">
            <text:p>R$ 1.770,34</text:p>
          </table:table-cell>
          <table:table-cell table:style-name="ce56" office:value-type="currency" office:currency="BRL" office:value="5837.17">
            <text:p>R$ 5.837,17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233333.31">
            <text:p>R$ 233.333,31</text:p>
          </table:table-cell>
          <table:table-cell table:style-name="ce56" office:value-type="currency" office:currency="BRL" office:value="39515.98">
            <text:p>R$ 39.515,98</text:p>
          </table:table-cell>
          <table:table-cell table:style-name="ce56" office:value-type="currency" office:currency="BRL" office:value="39931.98">
            <text:p>R$ 39.931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640">
            <text:p>R$ 4.640,00</text:p>
          </table:table-cell>
          <table:table-cell table:style-name="ce56" office:value-type="currency" office:currency="BRL" office:value="580">
            <text:p>R$ 580,00</text:p>
          </table:table-cell>
          <table:table-cell table:style-name="ce56" office:value-type="currency" office:currency="BRL" office:value="2900">
            <text:p>R$ 2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3000">
            <text:p>R$ 3.000,00</text:p>
          </table:table-cell>
          <table:table-cell table:style-name="ce56" office:value-type="currency" office:currency="BRL" office:value="97">
            <text:p>R$ 97,00</text:p>
          </table:table-cell>
          <table:table-cell table:style-name="ce56" office:value-type="currency" office:currency="BRL" office:value="188">
            <text:p>R$ 188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9990.4">
            <text:p>R$ 79.990,4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5600">
            <text:p>R$ 65.600,00</text:p>
          </table:table-cell>
          <table:table-cell table:number-columns-repeated="2" table:style-name="ce56" office:value-type="currency" office:currency="BRL" office:value="12980">
            <text:p>R$ 12.9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2701.84">
            <text:p>R$ 262.701,84</text:p>
          </table:table-cell>
          <table:table-cell table:style-name="ce56" office:value-type="currency" office:currency="BRL" office:value="29102.06">
            <text:p>R$ 29.102,06</text:p>
          </table:table-cell>
          <table:table-cell table:style-name="ce56" office:value-type="currency" office:currency="BRL" office:value="116408.24">
            <text:p>R$ 116.408,2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7366.64">
            <text:p>R$ 107.366,64</text:p>
          </table:table-cell>
          <table:table-cell table:style-name="ce56" office:value-type="currency" office:currency="BRL" office:value="13420.83">
            <text:p>R$ 13.420,83</text:p>
          </table:table-cell>
          <table:table-cell table:style-name="ce56" office:value-type="currency" office:currency="BRL" office:value="96206.21">
            <text:p>R$ 96.206,2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926.64">
            <text:p>R$ 11.926,64</text:p>
          </table:table-cell>
          <table:table-cell table:style-name="ce56" office:value-type="currency" office:currency="BRL" office:value="1490.83">
            <text:p>R$ 1.490,83</text:p>
          </table:table-cell>
          <table:table-cell table:style-name="ce56" office:value-type="currency" office:currency="BRL" office:value="7454.15">
            <text:p>R$ 7.454,1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4213.94">
            <text:p>R$ 84.213,94</text:p>
          </table:table-cell>
          <table:table-cell table:style-name="ce56" office:value-type="currency" office:currency="BRL" office:value="11712.83">
            <text:p>R$ 11.712,83</text:p>
          </table:table-cell>
          <table:table-cell table:style-name="ce56" office:value-type="currency" office:currency="BRL" office:value="57191.65">
            <text:p>R$ 57.191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0042.32">
            <text:p>R$ 1.500.042,32</text:p>
          </table:table-cell>
          <table:table-cell table:style-name="ce56" office:value-type="currency" office:currency="BRL" office:value="217924.9">
            <text:p>R$ 217.924,90</text:p>
          </table:table-cell>
          <table:table-cell table:style-name="ce56" office:value-type="currency" office:currency="BRL" office:value="696097.93">
            <text:p>R$ 696.097,9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98685.58">
            <text:p>R$ 598.685,58</text:p>
          </table:table-cell>
          <table:table-cell table:style-name="ce56" office:value-type="currency" office:currency="BRL" office:value="83542.8">
            <text:p>R$ 83.542,80</text:p>
          </table:table-cell>
          <table:table-cell table:style-name="ce56" office:value-type="currency" office:currency="BRL" office:value="399223.56">
            <text:p>R$ 399.223,5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646">
            <text:p>R$ 7.64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02.06">
            <text:p>R$ 1.502,0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3333.2">
            <text:p>R$ 53.333,20</text:p>
          </table:table-cell>
          <table:table-cell table:style-name="ce56" office:value-type="currency" office:currency="BRL" office:value="6666.65">
            <text:p>R$ 6.666,65</text:p>
          </table:table-cell>
          <table:table-cell table:style-name="ce56" office:value-type="currency" office:currency="BRL" office:value="31777.69">
            <text:p>R$ 31.777,6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4666.66">
            <text:p>R$ 54.666,66</text:p>
          </table:table-cell>
          <table:table-cell table:style-name="ce56" office:value-type="currency" office:currency="BRL" office:value="4440">
            <text:p>R$ 4.440,00</text:p>
          </table:table-cell>
          <table:table-cell table:style-name="ce56" office:value-type="currency" office:currency="BRL" office:value="25632.86">
            <text:p>R$ 25.632,8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569.89">
            <text:p>R$ 45.569,89</text:p>
          </table:table-cell>
          <table:table-cell table:style-name="ce56" office:value-type="currency" office:currency="BRL" office:value="5481.91">
            <text:p>R$ 5.481,91</text:p>
          </table:table-cell>
          <table:table-cell table:style-name="ce56" office:value-type="currency" office:currency="BRL" office:value="27573.39">
            <text:p>R$ 27.573,3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7085.17">
            <text:p>R$ 97.085,17</text:p>
          </table:table-cell>
          <table:table-cell table:style-name="ce56" office:value-type="currency" office:currency="BRL" office:value="9359.12">
            <text:p>R$ 9.359,12</text:p>
          </table:table-cell>
          <table:table-cell table:style-name="ce56" office:value-type="currency" office:currency="BRL" office:value="22030.9">
            <text:p>R$ 22.03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78850">
            <text:p>R$ 1.178.850,00</text:p>
          </table:table-cell>
          <table:table-cell table:style-name="ce56" office:value-type="currency" office:currency="BRL" office:value="294712.5">
            <text:p>R$ 294.712,50</text:p>
          </table:table-cell>
          <table:table-cell table:style-name="ce56" office:value-type="currency" office:currency="BRL" office:value="736781.25">
            <text:p>R$ 736.781,2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9304.24">
            <text:p>R$ 359.304,24</text:p>
          </table:table-cell>
          <table:table-cell table:style-name="ce56" office:value-type="currency" office:currency="BRL" office:value="58308.63">
            <text:p>R$ 58.308,63</text:p>
          </table:table-cell>
          <table:table-cell table:style-name="ce56" office:value-type="currency" office:currency="BRL" office:value="183001.02">
            <text:p>R$ 183.001,0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9781.46">
            <text:p>R$ 159.781,46</text:p>
          </table:table-cell>
          <table:table-cell table:style-name="ce56" office:value-type="currency" office:currency="BRL" office:value="17701.69">
            <text:p>R$ 17.701,69</text:p>
          </table:table-cell>
          <table:table-cell table:style-name="ce56" office:value-type="currency" office:currency="BRL" office:value="66549.21">
            <text:p>R$ 66.549,2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5940.41">
            <text:p>R$ 25.940,41</text:p>
          </table:table-cell>
          <table:table-cell table:style-name="ce56" office:value-type="currency" office:currency="BRL" office:value="1065.6">
            <text:p>R$ 1.065,60</text:p>
          </table:table-cell>
          <table:table-cell table:style-name="ce56" office:value-type="currency" office:currency="BRL" office:value="1829.28">
            <text:p>R$ 1.829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2777.59">
            <text:p>R$ 602.777,5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01539.41">
            <text:p>R$ 101.539,4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0000">
            <text:p>R$ 160.000,00</text:p>
          </table:table-cell>
          <table:table-cell table:style-name="ce56" office:value-type="currency" office:currency="BRL" office:value="12139.51">
            <text:p>R$ 12.139,51</text:p>
          </table:table-cell>
          <table:table-cell table:style-name="ce56" office:value-type="currency" office:currency="BRL" office:value="44069.29">
            <text:p>R$ 44.069,2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504.48">
            <text:p>R$ 17.504,48</text:p>
          </table:table-cell>
          <table:table-cell table:style-name="ce56" office:value-type="currency" office:currency="BRL" office:value="2188.06">
            <text:p>R$ 2.188,06</text:p>
          </table:table-cell>
          <table:table-cell table:style-name="ce56" office:value-type="currency" office:currency="BRL" office:value="8752.24">
            <text:p>R$ 8.752,2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000">
            <text:p>R$ 18.000,00</text:p>
          </table:table-cell>
          <table:table-cell table:style-name="ce56" office:value-type="currency" office:currency="BRL" office:value="6866.74">
            <text:p>R$ 6.866,74</text:p>
          </table:table-cell>
          <table:table-cell table:style-name="ce56" office:value-type="currency" office:currency="BRL" office:value="7702.1">
            <text:p>R$ 7.702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0">
            <text:p>R$ 60.000,00</text:p>
          </table:table-cell>
          <table:table-cell table:style-name="ce56" office:value-type="currency" office:currency="BRL" office:value="7500">
            <text:p>R$ 7.500,00</text:p>
          </table:table-cell>
          <table:table-cell table:style-name="ce56" office:value-type="currency" office:currency="BRL" office:value="37500">
            <text:p>R$ 37.5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178.04">
            <text:p>R$ 60.178,04</text:p>
          </table:table-cell>
          <table:table-cell table:style-name="ce56" office:value-type="currency" office:currency="BRL" office:value="7556.65">
            <text:p>R$ 7.556,65</text:p>
          </table:table-cell>
          <table:table-cell table:style-name="ce56" office:value-type="currency" office:currency="BRL" office:value="34414.18">
            <text:p>R$ 34.414,1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760">
            <text:p>R$ 21.760,00</text:p>
          </table:table-cell>
          <table:table-cell table:style-name="ce56" office:value-type="currency" office:currency="BRL" office:value="5100">
            <text:p>R$ 5.100,00</text:p>
          </table:table-cell>
          <table:table-cell table:style-name="ce56" office:value-type="currency" office:currency="BRL" office:value="14110">
            <text:p>R$ 14.11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804.89">
            <text:p>R$ 22.804,8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203.26">
            <text:p>R$ 15.20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4598.26">
            <text:p>R$ 354.598,26</text:p>
          </table:table-cell>
          <table:table-cell table:style-name="ce56" office:value-type="currency" office:currency="BRL" office:value="1819.2">
            <text:p>R$ 1.819,20</text:p>
          </table:table-cell>
          <table:table-cell table:style-name="ce56" office:value-type="currency" office:currency="BRL" office:value="13574.32">
            <text:p>R$ 13.574,3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9017.6">
            <text:p>R$ 179.017,60</text:p>
          </table:table-cell>
          <table:table-cell table:style-name="ce56" office:value-type="currency" office:currency="BRL" office:value="25386">
            <text:p>R$ 25.386,00</text:p>
          </table:table-cell>
          <table:table-cell table:style-name="ce56" office:value-type="currency" office:currency="BRL" office:value="105529.64">
            <text:p>R$ 105.529,6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478.4">
            <text:p>R$ 28.478,40</text:p>
          </table:table-cell>
          <table:table-cell table:style-name="ce56" office:value-type="currency" office:currency="BRL" office:value="3559.8">
            <text:p>R$ 3.559,80</text:p>
          </table:table-cell>
          <table:table-cell table:style-name="ce56" office:value-type="currency" office:currency="BRL" office:value="17799">
            <text:p>R$ 17.799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903.57">
            <text:p>R$ 69.903,57</text:p>
          </table:table-cell>
          <table:table-cell table:style-name="ce56" office:value-type="currency" office:currency="BRL" office:value="8084.82">
            <text:p>R$ 8.084,82</text:p>
          </table:table-cell>
          <table:table-cell table:style-name="ce56" office:value-type="currency" office:currency="BRL" office:value="40424.1">
            <text:p>R$ 40.424,1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1055.52">
            <text:p>R$ 161.055,5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666.66">
            <text:p>R$ 47.666,66</text:p>
          </table:table-cell>
          <table:table-cell table:style-name="ce56" office:value-type="currency" office:currency="BRL" office:value="3219.22">
            <text:p>R$ 3.219,22</text:p>
          </table:table-cell>
          <table:table-cell table:style-name="ce56" office:value-type="currency" office:currency="BRL" office:value="11844.3">
            <text:p>R$ 11.844,3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0367.76">
            <text:p>R$ 80.367,76</text:p>
          </table:table-cell>
          <table:table-cell table:style-name="ce56" office:value-type="currency" office:currency="BRL" office:value="9200.33">
            <text:p>R$ 9.200,33</text:p>
          </table:table-cell>
          <table:table-cell table:style-name="ce56" office:value-type="currency" office:currency="BRL" office:value="46001.65">
            <text:p>R$ 46.001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0943.34">
            <text:p>R$ 310.943,34</text:p>
          </table:table-cell>
          <table:table-cell table:style-name="ce56" office:value-type="currency" office:currency="BRL" office:value="50473.51">
            <text:p>R$ 50.473,51</text:p>
          </table:table-cell>
          <table:table-cell table:style-name="ce56" office:value-type="currency" office:currency="BRL" office:value="153592.79">
            <text:p>R$ 153.592,7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6000">
            <text:p>R$ 66.000,00</text:p>
          </table:table-cell>
          <table:table-cell table:style-name="ce56" office:value-type="currency" office:currency="BRL" office:value="9156.04">
            <text:p>R$ 9.156,04</text:p>
          </table:table-cell>
          <table:table-cell table:style-name="ce56" office:value-type="currency" office:currency="BRL" office:value="41151.48">
            <text:p>R$ 41.151,4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715.16">
            <text:p>R$ 16.715,16</text:p>
          </table:table-cell>
          <table:table-cell table:style-name="ce56" office:value-type="currency" office:currency="BRL" office:value="2785.86">
            <text:p>R$ 2.785,86</text:p>
          </table:table-cell>
          <table:table-cell table:style-name="ce56" office:value-type="currency" office:currency="BRL" office:value="13929.3">
            <text:p>R$ 13.929,3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83.32">
            <text:p>R$ 1.283,3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930">
            <text:p>R$ 6.930,00</text:p>
          </table:table-cell>
          <table:table-cell table:style-name="ce56" office:value-type="currency" office:currency="BRL" office:value="894.04">
            <text:p>R$ 894,04</text:p>
          </table:table-cell>
          <table:table-cell table:style-name="ce56" office:value-type="currency" office:currency="BRL" office:value="4112.47">
            <text:p>R$ 4.112,4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700">
            <text:p>R$ 700,00</text:p>
          </table:table-cell>
          <table:table-cell table:style-name="ce56" office:value-type="currency" office:currency="BRL" office:value="48.02">
            <text:p>R$ 48,02</text:p>
          </table:table-cell>
          <table:table-cell table:style-name="ce56" office:value-type="currency" office:currency="BRL" office:value="233.9">
            <text:p>R$ 233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96000.02">
            <text:p>R$ 396.000,02</text:p>
          </table:table-cell>
          <table:table-cell table:style-name="ce56" office:value-type="currency" office:currency="BRL" office:value="99.8600000000151">
            <text:p>R$ 99,86</text:p>
          </table:table-cell>
          <table:table-cell table:style-name="ce56" office:value-type="currency" office:currency="BRL" office:value="138125.92">
            <text:p>R$ 138.125,9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00">
            <text:p>R$ 8.000,00</text:p>
          </table:table-cell>
          <table:table-cell table:style-name="ce56" office:value-type="currency" office:currency="BRL" office:value="595.99">
            <text:p>R$ 595,99</text:p>
          </table:table-cell>
          <table:table-cell table:style-name="ce56" office:value-type="currency" office:currency="BRL" office:value="2499.36">
            <text:p>R$ 2.499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4099">
            <text:p>R$ 64.099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2542.5">
            <text:p>R$ 12.542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6590.72">
            <text:p>R$ 66.590,7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251.58">
            <text:p>R$ 15.251,5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340.4">
            <text:p>R$ 16.340,40</text:p>
          </table:table-cell>
          <table:table-cell table:style-name="ce56" office:value-type="currency" office:currency="BRL" office:value="1725.84">
            <text:p>R$ 1.725,84</text:p>
          </table:table-cell>
          <table:table-cell table:style-name="ce56" office:value-type="currency" office:currency="BRL" office:value="6380.1">
            <text:p>R$ 6.380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38.32">
            <text:p>R$ 738,32</text:p>
          </table:table-cell>
          <table:table-cell table:number-columns-repeated="2" table:style-name="ce56" office:value-type="currency" office:currency="BRL" office:value="201.36">
            <text:p>R$ 201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499.98">
            <text:p>R$ 3.49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017863.28">
            <text:p>R$ 5.017.863,28</text:p>
          </table:table-cell>
          <table:table-cell table:style-name="ce56" office:value-type="currency" office:currency="BRL" office:value="697399.58">
            <text:p>R$ 697.399,58</text:p>
          </table:table-cell>
          <table:table-cell table:style-name="ce56" office:value-type="currency" office:currency="BRL" office:value="3206331.22">
            <text:p>R$ 3.206.331,2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4317">
            <text:p>R$ 34.317,00</text:p>
          </table:table-cell>
          <table:table-cell table:style-name="ce56" office:value-type="currency" office:currency="BRL" office:value="2287.8">
            <text:p>R$ 2.287,80</text:p>
          </table:table-cell>
          <table:table-cell table:style-name="ce56" office:value-type="currency" office:currency="BRL" office:value="7898.39">
            <text:p>R$ 7.898,3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52.1">
            <text:p>R$ 1.952,1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52.1">
            <text:p>R$ 452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574">
            <text:p>R$ 3.57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574">
            <text:p>R$ 3.57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97.65">
            <text:p>R$ 3.097,65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900">
            <text:p>R$ 17.9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7900">
            <text:p>R$ 17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790">
            <text:p>R$ 7.7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790">
            <text:p>R$ 7.7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380">
            <text:p>R$ 8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80">
            <text:p>R$ 5.5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580">
            <text:p>R$ 5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00">
            <text:p>R$ 2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380">
            <text:p>R$ 5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380">
            <text:p>R$ 5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470">
            <text:p>R$ 38.4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50">
            <text:p>R$ 8.9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50">
            <text:p>R$ 8.9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641.5">
            <text:p>R$ 5.641,5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513.2">
            <text:p>R$ 4.513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040">
            <text:p>R$ 15.04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640">
            <text:p>R$ 5.64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182.16">
            <text:p>R$ 182,16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-399">
            <text:p>-R$ 399,00</text:p>
          </table:table-cell>
          <table:table-cell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600">
            <text:p>R$ 4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00">
            <text:p>R$ 4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160">
            <text:p>R$ 7.1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60">
            <text:p>R$ 7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500">
            <text:p>R$ 27.5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7500">
            <text:p>R$ 27.5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0">
            <text:p>R$ 1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800">
            <text:p>R$ 11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800">
            <text:p>R$ 11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80">
            <text:p>R$ 6.7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80">
            <text:p>R$ 6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690">
            <text:p>R$ 2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90">
            <text:p>R$ 2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700">
            <text:p>R$ 14.7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700">
            <text:p>R$ 14.7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00">
            <text:p>R$ 6.3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300">
            <text:p>R$ 6.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5.14">
            <text:p>R$ 105,1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970">
            <text:p>R$ 2.9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970">
            <text:p>R$ 2.97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100">
            <text:p>R$ 4.1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100">
            <text:p>R$ 4.1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4">
            <text:p>R$ 89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4">
            <text:p>R$ 89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20">
            <text:p>R$ 14.3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320">
            <text:p>R$ 14.32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19243.32">
            <text:p>R$ 119.243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9243.32">
            <text:p>R$ 119.24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000">
            <text:p>R$ 12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4.71">
            <text:p>R$ 694,71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4.71">
            <text:p>R$ 694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">
            <text:p>R$ 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0">
            <text:p>R$ 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480">
            <text:p>R$ 2.4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50">
            <text:p>R$ 3.3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50">
            <text:p>R$ 3.3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800">
            <text:p>R$ 2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00">
            <text:p>R$ 2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980">
            <text:p>R$ 1.9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80">
            <text:p>R$ 1.9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8.28">
            <text:p>R$ 28,2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.28">
            <text:p>R$ 28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8880">
            <text:p>R$ 18.8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8880">
            <text:p>R$ 18.8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4960">
            <text:p>R$ 4.9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150">
            <text:p>R$ 3.1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00">
            <text:p>R$ 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90">
            <text:p>R$ 1.6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55.4">
            <text:p>R$ 755,4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2.16">
            <text:p>R$ 1.652,1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52.16">
            <text:p>R$ 1.652,1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1380">
            <text:p>R$ 1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2503.44">
            <text:p>R$ 2.503,4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8">
            <text:p>R$ 63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R FRIO COMERCIO DE AR CONDICIONADO LTDA 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00">
            <text:p>R$ 16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1511.63">
            <text:p>R$ 121.511,63</text:p>
          </table:table-cell>
          <table:table-cell table:style-name="ce56" office:value-type="currency" office:currency="BRL" office:value="19167.75">
            <text:p>R$ 19.167,75</text:p>
          </table:table-cell>
          <table:table-cell table:style-name="ce56" office:value-type="currency" office:currency="BRL" office:value="76605.04">
            <text:p>R$ 76.605,0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990">
            <text:p>R$ 6.9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90">
            <text:p>R$ 6.9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329.98">
            <text:p>R$ 329,9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12528.6">
            <text:p>R$ 12.528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4650">
            <text:p>R$ 4.6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28">
            <text:p>R$ 92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10423">
            <text:p>R$ 110.423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790">
            <text:p>R$ 3.7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20">
            <text:p>R$ 4.720,00</text:p>
          </table:table-cell>
          <table:table-cell table:number-columns-repeated="2" table:style-name="ce56" office:value-type="currency" office:currency="BRL" office:value="2360">
            <text:p>R$ 2.3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11.12">
            <text:p>R$ 1.111,1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55.56">
            <text:p>R$ 555,5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82">
            <text:p>R$ 14.382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0">
            <text:p>R$ 2.6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456.54">
            <text:p>R$ 10.456,5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905382.8">
            <text:p>R$ 905.382,8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0606.24">
            <text:p>R$ 110.606,2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80">
            <text:p>R$ 6.3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number-columns-repeated="3"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number-columns-repeated="3"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685">
            <text:p>R$ 11.68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.97">
            <text:p>R$ 400,9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750">
            <text:p>R$ 7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399">
            <text:p>R$ 399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5.78">
            <text:p>R$ 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6">
            <text:p>R$ 596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0">
            <text:p>R$ 6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0.87">
            <text:p>R$ 0,8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980">
            <text:p>R$ 7.9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74">
            <text:p>R$ 674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757.69">
            <text:p>R$ 6.757,6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711.2">
            <text:p>R$ 711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00">
            <text:p>R$ 6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000">
            <text:p>R$ 6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13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07-08" table:number-columns-spanned="2" table:number-rows-spanned="1">
            <text:p>Data da última atualização: 08/07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4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95cm" fo:margin-bottom="0.372cm" fo:margin-left="0.478cm" fo:margin-right="0.699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51:57.75</meta:creation-date>
    <dc:date>2015-07-08T16:55:43.96</dc:date>
    <meta:editing-duration>P0D</meta:editing-duration>
    <meta:editing-cycles>1</meta:editing-cycles>
    <meta:document-statistic meta:table-count="1" meta:cell-count="1152" meta:object-count="3"/>
    <meta:generator>LibreOffice/4.0.3.3$Windows_x86 LibreOffice_project/0eaa50a932c8f2199a615e1eb30f7ac74279539</meta:generator>
  </office:meta>
</office:document-meta>
</file>