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6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6">
            <text:p>Nome</text:p>
          </table:table-cell>
          <table:table-cell office:value-type="string" table:number-columns-spanned="1" table:number-rows-spanned="3" table:style-name="ce6">
            <text:p>Carg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14" table:number-rows-spanned="1" table:style-name="ce6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6">
            <text:p>Indenizações - 7</text:p>
          </table:table-cell>
          <table:covered-table-cell/>
          <table:table-cell office:value-type="string" table:number-columns-spanned="1" table:number-rows-spanned="3" table:style-name="ce6">
            <text:p>Outras Remunerações Temporárias - 8</text:p>
          </table:table-cell>
          <table:table-cell office:value-type="string" table:number-columns-spanned="1" table:number-rows-spanned="3" table:style-name="ce6">
            <text:p>Total de Rendimentos Brutos - 9</text:p>
          </table:table-cell>
          <table:table-cell office:value-type="string" table:number-columns-spanned="5" table:number-rows-spanned="1" table:style-name="ce6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6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7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7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6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6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7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6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6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8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701,47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1.300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09,51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8">
            <text:p>4.20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8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701,47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1.300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09,51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8">
            <text:p>4.20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21:29Z</meta:creation-date>
    <dc:date>2026-04-14T16:24:15Z</dc:date>
    <meta:print-date>2026-04-14T16:22:52Z</meta:print-date>
  </office:meta>
</office:document-meta>
</file>