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RÇO/2026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MARÇO</text:span><text:span text:style-name="T17"><text:s/>do exercício de 2026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6-01-21T18:04:00Z</meta:creation-date>
    <dc:date>2026-04-27T18:10:00Z</dc:date>
    <meta:template xlink:href="Normal" xlink:type="simple"/>
    <meta:editing-cycles>6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7" meta:row-count="2" meta:non-whitespace-character-count="269"/>
  </office:meta>
</office:document-meta>
</file>