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1011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8">ortaria</text:span> CNMP-CN <text:span text:style-name="T8">n</text:span>º 00287, <text:s/><text:span text:style-name="T8">de</text:span> 19 de dezembro de 2016.</text:p>
      <text:p text:style-name="P10"/>
      <text:p text:style-name="P10"/>
      <text:p text:style-name="P10"/>
      <text:p text:style-name="P8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7"/>
      <text:p text:style-name="P6">Art. 1° Requisitar o servidor <text:span text:style-name="T10">David Leandro Jorge Sobrinho</text:span>, <text:span text:style-name="T10">Analista Processual do Ministério Público Federal</text:span>, a fim de auxiliar nos trabalhos desenvolvidos pela Corregedoria Nacional do Ministério Público, na sede do Conselho Nacional do Ministério Público, em regime de dedicação exclusiva.</text:p>
      <text:p text:style-name="P9">Art. 2° Esta Portaria entra em vigor <text:span text:style-name="T9">em</text:span> <text:span text:style-name="T10">09 de janeiro de 2016.</text:span></text:p>
      <text:p text:style-name="P5">Brasília-DF, 19 de dezembro de 2016.</text:p>
      <text:p text:style-name="P11"/>
      <text:p text:style-name="P11"/>
      <text:p text:style-name="P11"/>
      <text:p text:style-name="P12">CLÁUDIO HENRIQUE PORTELA DO REGO</text:p>
      <text:p text:style-name="P13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4</meta:editing-cycles>
    <meta:editing-duration>PT4M38S</meta:editing-duration>
    <meta:generator>LibreOffice/4.4.6.3$Windows_x86 LibreOffice_project/e8938fd3328e95dcf59dd64e7facd2c7d67c704d</meta:generator>
    <dc:date>2016-12-19T14:49:18.248000000</dc:date>
    <meta:document-statistic meta:table-count="1" meta:image-count="1" meta:object-count="0" meta:page-count="1" meta:paragraph-count="10" meta:word-count="123" meta:character-count="796" meta:non-whitespace-character-count="682"/>
  </office:meta>
</office:document-meta>
</file>