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use-window-font-color="true" style:font-name="TimesNewRomanPSMT" fo:font-size="12pt" fo:language="pt" fo:country="BR" officeooo:rsid="000ec163" officeooo:paragraph-rsid="0013128c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NewRomanPSMT" fo:font-size="12pt" fo:language="pt" fo:country="BR" officeooo:rsid="000ec163" officeooo:paragraph-rsid="000ec163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0d4f93"/>
    </style:style>
    <style:style style:name="T9" style:family="text">
      <style:text-properties officeooo:rsid="00104cab"/>
    </style:style>
    <style:style style:name="T10" style:family="text">
      <style:text-properties officeooo:rsid="0011781d"/>
    </style:style>
    <style:style style:name="T11" style:family="text">
      <style:text-properties officeooo:rsid="0012d82b"/>
    </style:style>
    <style:style style:name="T12" style:family="text">
      <style:text-properties officeooo:rsid="001312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7">ortaria</text:span> CNMP-CN <text:span text:style-name="T7">n</text:span>º 00285, <text:s/><text:span text:style-name="T7">de</text:span> 16 de dezembro de 2016.</text:p>
      <text:p text:style-name="P6"/>
      <text:p text:style-name="P6"/>
      <text:p text:style-name="P6"/>
      <text:p text:style-name="P5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12"/>
      <text:p text:style-name="P11">Art. 1° Dispensar, <text:span text:style-name="T11">a pedido,</text:span> a Procuradora do Trabalho, Ana Maria Villa Real Ferreira Ramos, da requisição <text:span text:style-name="T12">(</text:span>Portaria <text:span text:style-name="T10">CNMP-CN</text:span> nº <text:span text:style-name="T9">94</text:span>, de <text:span text:style-name="T9">26</text:span> de agosto de 2015<text:span text:style-name="T12">)</text:span> para auxiliar na Corregedoria Nacional, <text:span text:style-name="T12">a partir de 01 de janeiro de 2016.</text:span></text:p>
      <text:p text:style-name="P13"/>
      <text:p text:style-name="P14">Brasília-DF, 16 de dezembro de 2016.</text:p>
      <text:p text:style-name="P7"/>
      <text:p text:style-name="P7"/>
      <text:p text:style-name="P7"/>
      <text:p text:style-name="P8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10M56S</meta:editing-duration>
    <meta:generator>LibreOffice/4.4.6.3$Windows_x86 LibreOffice_project/e8938fd3328e95dcf59dd64e7facd2c7d67c704d</meta:generator>
    <dc:date>2016-12-16T16:51:10.352000000</dc:date>
    <meta:document-statistic meta:table-count="1" meta:image-count="1" meta:object-count="0" meta:page-count="1" meta:paragraph-count="9" meta:word-count="109" meta:character-count="673" meta:non-whitespace-character-count="572"/>
  </office:meta>
</office:document-meta>
</file>