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85e2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85e2e" style:font-size-asian="12pt" style:font-name-complex="Verdana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85e2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85e2e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" fo:font-size="12pt" officeooo:paragraph-rsid="00185e2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85e2e" style:font-size-asian="12pt" style:font-name-complex="Verdana1" style:font-size-complex="12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185e2e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185e2e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499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85e2e" style:font-size-asian="12pt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style:font-name="Times New Roman" fo:font-size="12pt" officeooo:paragraph-rsid="00185e2e" style:font-size-asian="12pt" style:font-size-complex="12pt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6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85e2e" style:font-size-asian="12pt" style:font-size-complex="12pt" fo:hyphenate="false" fo:hyphenation-remain-char-count="2" fo:hyphenation-push-char-count="2"/>
    </style:style>
    <style:style style:name="P30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officeooo:paragraph-rsid="00185e2e" style:font-size-asian="12pt" style:font-size-complex="12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85e2e" style:font-size-asian="12pt" style:font-size-complex="12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text-autospace="ideograph-alpha" style:punctuation-wrap="hanging" style:line-break="strict" style:writing-mode="lr-tb"/>
      <style:text-properties style:font-name="Times New Roman" fo:font-size="12pt" officeooo:paragraph-rsid="00185e2e" style:font-size-asian="12pt" style:font-size-complex="12pt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1.799cm" style:auto-text-indent="false" style:page-number="auto" style:text-autospace="ideograph-alpha" style:punctuation-wrap="hanging" style:line-break="strict" style:writing-mode="lr-tb"/>
      <style:text-properties officeooo:paragraph-rsid="00185e2e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2.499cm" style:auto-text-indent="false"/>
      <style:text-properties style:font-name="Times New Roman" fo:font-size="12pt" fo:font-weight="bold" officeooo:paragraph-rsid="00185e2e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-0.023cm" style:auto-text-indent="false" style:text-autospace="ideograph-alpha" style:punctuation-wrap="hanging" style:line-break="strict" style:writing-mode="lr-tb"/>
      <style:text-properties style:font-name="Times New Roman" fo:font-size="12pt" officeooo:rsid="0013d6cb" officeooo:paragraph-rsid="00185e2e" style:font-size-asian="12pt" style:font-name-complex="Verdana1" style:font-size-complex="12pt" fo:hyphenate="false" fo:hyphenation-remain-char-count="2" fo:hyphenation-push-char-count="2"/>
    </style:style>
    <style:style style:name="P36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-0.023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bold" officeooo:paragraph-rsid="00185e2e" style:font-size-asian="12p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name-asian="TimesNewRomanPSMT" style:font-name-complex="TimesNewRomanPS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text-transform="uppercase"/>
    </style:style>
    <style:style style:name="T8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officeooo:rsid="0013d6cb" style:font-name-asian="TimesNewRomanPSMT" style:font-name-complex="TimesNewRomanPSMT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font-name="Times New Roman" fo:font-size="12pt" fo:background-color="#ffff00" loext:char-shading-value="0" style:font-size-asian="12pt" style:font-size-complex="12pt"/>
    </style:style>
    <style:style style:name="T17" style:family="text">
      <style:text-properties fo:font-variant="normal" fo:text-transform="none" style:font-name="Times New Roman" fo:font-size="12pt" fo:background-color="transparent" loext:char-shading-value="0" style:font-size-asian="12pt" style:font-size-complex="12pt"/>
    </style:style>
    <style:style style:name="T18" style:family="text">
      <style:text-properties fo:font-style="italic"/>
    </style:style>
    <style:style style:name="T19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20" style:family="text">
      <style:text-properties style:font-name="Times New Roman3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size-complex="12pt"/>
    </style:style>
    <style:style style:name="T24" style:family="text">
      <style:text-properties style:font-name="Times New Roman" fo:font-size="12pt" fo:background-color="#ffff00" loext:char-shading-value="0" style:font-size-asian="12pt" style:font-size-complex="12pt"/>
    </style:style>
    <style:style style:name="T25" style:family="text">
      <style:text-properties style:font-name="Times New Roman" fo:font-size="12pt" fo:background-color="#ffff00" loext:char-shading-value="0" style:font-name-asian="TimesNewRomanPSMT" style:font-size-asian="12pt" style:font-name-complex="Verdana1" style:font-size-complex="12pt"/>
    </style:style>
    <style:style style:name="T26" style:family="text">
      <style:text-properties style:font-name="Times New Roman" fo:font-size="12pt" fo:font-weight="normal" fo:background-color="#ffff00" loext:char-shading-value="0" style:font-name-asian="TimesNewRomanPSMT" style:font-size-asian="12pt" style:font-weight-asian="normal" style:font-name-complex="Verdana1" style:font-size-complex="12pt" style:font-weight-complex="normal"/>
    </style:style>
    <style:style style:name="T2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8" style:family="text">
      <style:text-properties officeooo:rsid="0013d6cb"/>
    </style:style>
    <style:style style:name="T29" style:family="text">
      <style:text-properties officeooo:rsid="00167d56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17973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2484f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19ec9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21604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24984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85e2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style:font-size-asian="12pt" style:font-size-complex="12pt"/>
    </style:style>
    <style:style style:name="T38" style:family="text">
      <style:text-properties fo:color="#000000" style:font-name="Times New Roman" fo:font-size="12pt" fo:font-weight="bold" style:font-size-asian="12pt" style:font-size-complex="12pt"/>
    </style:style>
    <style:style style:name="T39" style:family="text">
      <style:text-properties fo:color="#000000" style:font-name="Times New Roman" fo:font-size="12pt" fo:font-weight="bold" officeooo:rsid="00201f3a" fo:background-color="transparent" loext:char-shading-value="0" style:font-name-asian="Tahoma1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style:font-name="Times New Roman" fo:font-size="12pt" fo:font-weight="bold" officeooo:rsid="00068de1" fo:background-color="transparent" loext:char-shading-value="0" style:font-name-asian="Tahoma1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style:font-name="Times New Roman" fo:font-size="12pt" fo:font-weight="bold" officeooo:rsid="00305925" fo:background-color="transparent" loext:char-shading-value="0" style:font-name-asian="Tahoma1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style:font-name="Times New Roman" fo:font-size="12pt" fo:font-weight="normal" officeooo:rsid="001199e9" fo:background-color="#ffff00" loext:char-shading-value="0" style:font-name-asian="TimesNewRomanPSMT" style:font-size-asian="12pt" style:font-weight-asian="normal" style:font-name-complex="Verdana1" style:font-size-complex="12pt" style:font-weight-complex="normal"/>
    </style:style>
    <style:style style:name="T43" style:family="text">
      <style:text-properties fo:color="#000000" style:font-name="Times New Roman" fo:font-size="12pt" fo:font-weight="normal" officeooo:rsid="001199e9" fo:background-color="#ffff00" loext:char-shading-value="0" style:font-name-asian="Tahoma1" style:font-size-asian="12pt" style:font-weight-asian="normal" style:font-name-complex="Tahoma1" style:font-size-complex="12pt" style:font-weight-complex="normal"/>
    </style:style>
    <style:style style:name="T44" style:family="text">
      <style:text-properties fo:color="#000000" style:font-name="Times New Roman" fo:font-size="12pt" fo:font-weight="normal" officeooo:rsid="00055b6d" fo:background-color="#ffff00" loext:char-shading-value="0" style:font-name-asian="Tahoma1" style:font-size-asian="12pt" style:font-weight-asian="normal" style:font-name-complex="Tahoma1" style:font-size-complex="12pt" style:font-weight-complex="normal"/>
    </style:style>
    <style:style style:name="T45" style:family="text">
      <style:text-properties fo:color="#000000" style:font-name="Times New Roman" fo:font-size="12pt" fo:font-weight="normal" officeooo:rsid="0021956f" fo:background-color="transparent" loext:char-shading-value="0" style:font-name-asian="Tahoma1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055b6d" fo:background-color="transparent" loext:char-shading-value="0" style:font-name-asian="Tahoma1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185e2e" fo:background-color="transparent" loext:char-shading-value="0" style:font-name-asian="Tahoma1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01199e9" fo:background-color="transparent" loext:char-shading-value="0" style:font-name-asian="Tahoma1" style:font-size-asian="12pt" style:font-weight-asian="normal" style:font-name-complex="Tahoma1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0055b6d" fo:background-color="transparent" loext:char-shading-value="0" style:font-name-asian="Tahoma1" style:font-size-asian="12pt" style:font-weight-asian="normal" style:font-name-complex="Tahoma1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1199e9" fo:background-color="transparent" loext:char-shading-value="0" style:font-name-asian="TimesNewRomanPSMT" style:font-size-asian="12pt" style:font-weight-asian="normal" style:font-name-complex="Verdana1" style:font-size-complex="12pt" style:font-weight-complex="normal"/>
    </style:style>
    <style:style style:name="T51" style:family="text">
      <style:text-properties fo:color="#000000" fo:font-weight="bold"/>
    </style:style>
    <style:style style:name="T52" style:family="text">
      <style:text-properties fo:color="#000000" fo:language="pt" fo:country="BR" fo:font-style="normal" style:text-underline-style="none" fo:font-weight="normal" officeooo:rsid="002484f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fo:language="pt" fo:country="BR" fo:font-style="normal" style:text-underline-style="none" fo:font-weight="normal" officeooo:rsid="001797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fo:language="pt" fo:country="BR" fo:font-style="normal" style:text-underline-style="none" fo:font-weight="normal" officeooo:rsid="0019ec9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fo:language="pt" fo:country="BR" fo:font-style="normal" style:text-underline-style="none" fo:font-weight="normal" officeooo:rsid="001dc45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fo:language="pt" fo:country="BR" fo:font-style="normal" style:text-underline-style="none" fo:font-weight="normal" officeooo:rsid="0021604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4" fo:font-size="12pt" fo:font-weight="normal" officeooo:rsid="001cba2e" fo:background-color="#ffff00" loext:char-shading-value="0" style:font-name-asian="TimesNewRomanPSMT" style:font-weight-asian="normal" style:font-name-complex="Verdana1" style:font-weight-complex="normal"/>
    </style:style>
    <style:style style:name="T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2484fa" style:font-style-asian="normal" style:font-weight-asian="bold" style:font-style-complex="normal" style:font-weight-complex="bold"/>
    </style:style>
    <style:style style:name="T60" style:family="text">
      <style:text-properties officeooo:rsid="0022eec7"/>
    </style:style>
    <style:style style:name="T61" style:family="text">
      <style:text-properties officeooo:rsid="00249842"/>
    </style:style>
    <style:style style:name="T62" style:family="text">
      <style:text-properties officeooo:rsid="002484fa"/>
    </style:style>
    <style:style style:name="T63" style:family="text">
      <style:text-properties officeooo:rsid="001b9c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29">ortaria CNMP-CN nº</text:span> 00280, <text:span text:style-name="T29">de 14 de dezembro de 2016.</text:span></text:p>
      <text:p text:style-name="P14"/>
      <text:p text:style-name="P15"/>
      <text:p text:style-name="P16"/>
      <text:p text:style-name="P22"><text:span text:style-name="T36">I</text:span><text:span text:style-name="T31">nstaura </text:span><text:span text:style-name="T32">Correição</text:span><text:span text:style-name="T31"> </text:span><text:span text:style-name="T33">Extraordinária </text:span><text:span text:style-name="T32">no </text:span><text:span text:style-name="T34">1º </text:span><text:span text:style-name="T32">ao 12° </text:span><text:span text:style-name="T34">Ofício da</text:span><text:span text:style-name="T33"> Procuradoria da República </text:span><text:span text:style-name="T32">de Natal/</text:span><text:span text:style-name="T35">RN.</text:span></text:p>
      <text:p text:style-name="P21"/>
      <text:p text:style-name="P19"/>
      <text:p text:style-name="P24"><text:span text:style-name="T9">O </text:span><text:span text:style-name="T4">CORREGEDOR NACIONAL DO MINISTÉRIO PÚBLICO</text:span><text:span text:style-name="T9">, no uso de suas atribuições constitucionais e legais,</text:span></text:p>
      <text:p text:style-name="P23"/>
      <text:p text:style-name="P25"><text:span text:style-name="T23"><text:tab/> <text:s/>CONSIDERANDO </text:span><text:span text:style-name="T22">que, dentre outras atribuições, incumbe ao Corregedor Nacional, a teor do § 3º do art. 130-A da Constituição da República e do art. 18, incisos I, II, VII e XIV, da Resolução nº 92, de 13 de março de 2013 (Regimento Interno do Conselho Nacional do Ministério Público), realizar de ofício sindicâncias, inspeções e correições, </text:span><text:span text:style-name="T37">receber reclamações, representações e denúncias de qualquer interessado, relativas à atuação de membros do Ministério Público e dos seus serviços auxiliares;</text:span></text:p>
      <text:p text:style-name="P27"><text:span text:style-name="T51">CONSIDERANDO</text:span><text:span text:style-name="T30"> que a Corregedoria Nacional, nos termos do artigo 67, § 2º do Regimento Interno do Conselho Nacional do Ministério Público, poderá realizar inspeções, correições e auditorias para verificar a regularidade dos serviços do Ministério Público, em todas as áreas de sua atuação, bem como em seus serviços auxiliares, havendo ou não evidências de irregularidades;</text:span></text:p>
      <text:p text:style-name="P26"><text:span text:style-name="T38">CONSIDERANDO</text:span><text:span text:style-name="T37"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;</text:span></text:p>
      <text:p text:style-name="P29"><text:span text:style-name="T2">CONSIDERANDO</text:span>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, sendo imprescindível a verificação <text:span text:style-name="T18">in loco</text:span> do funcionamento dos serviços que estão sendo prestados nos Estados;</text:p>
      <text:p text:style-name="P28"/>
      <text:p text:style-name="P30">RESOLVE:</text:p>
      <text:p text:style-name="P31">1.<text:span text:style-name="T11"> </text:span>Instaurar <text:span text:style-name="T52">Correição</text:span><text:span text:style-name="T53"> </text:span><text:span text:style-name="T54">Extraordinária </text:span><text:span text:style-name="T55">n</text:span><text:span text:style-name="T52">o</text:span><text:span text:style-name="T56"> 1º </text:span><text:span text:style-name="T52">ao 12° </text:span><text:span text:style-name="T56">Ofício da</text:span><text:span text:style-name="T54"> Procuradoria da República </text:span><text:span text:style-name="T52">de Natal/RN</text:span>, cujos trabalhos serão realizados <text:span text:style-name="T5">n</text:span><text:span text:style-name="T58">o período de </text:span><text:span text:style-name="T59">13</text:span><text:span text:style-name="T58"> a </text:span><text:span text:style-name="T59">17</text:span><text:span text:style-name="T58"> </text:span><text:span text:style-name="T59">de fevereiro</text:span><text:span text:style-name="T58"> </text:span><text:soft-page-break/><text:span text:style-name="T58">de 201</text:span><text:span text:style-name="T59">7</text:span>, com a finalidade de verificar o funcionamento dos serviços administrativos e funcionais daquele órgão.</text:p>
      <text:p text:style-name="P33"><text:span text:style-name="T27">2.</text:span><text:span text:style-name="T17"> </text:span><text:span text:style-name="T27">Requisitar para procederem os trabalhos</text:span><text:span text:style-name="Fonte_20_parág._20_padrão"><text:span text:style-name="T50"> </text:span></text:span><text:span text:style-name="Fonte_20_parág._20_padrão"><text:span text:style-name="T48">o</text:span></text:span><text:span text:style-name="Fonte_20_parág._20_padrão"><text:span text:style-name="T49">s</text:span></text:span><text:span text:style-name="Fonte_20_parág._20_padrão"><text:span text:style-name="T48"> </text:span></text:span><text:span text:style-name="Fonte_20_parág._20_padrão"><text:span text:style-name="T45">Procurador</text:span></text:span><text:span text:style-name="Fonte_20_parág._20_padrão"><text:span text:style-name="T46">es</text:span></text:span><text:span text:style-name="Fonte_20_parág._20_padrão"><text:span text:style-name="T45"> Regiona</text:span></text:span><text:span text:style-name="Fonte_20_parág._20_padrão"><text:span text:style-name="T46">is</text:span></text:span><text:span text:style-name="Fonte_20_parág._20_padrão"><text:span text:style-name="T45"> da República </text:span></text:span><text:span text:style-name="Fonte_20_parág._20_padrão"><text:span text:style-name="T47">da 2ª Região:</text:span></text:span><text:span text:style-name="Fonte_20_parág._20_padrão"><text:span text:style-name="T48"> </text:span></text:span><text:span text:style-name="Fonte_20_parág._20_padrão"><text:span text:style-name="T39">Carlos Alberto Gomes de Aguiar </text:span></text:span><text:span text:style-name="Fonte_20_parág._20_padrão"><text:span text:style-name="T40">e</text:span></text:span><text:span text:style-name="Fonte_20_parág._20_padrão"><text:span text:style-name="T39"> </text:span></text:span><text:span text:style-name="Fonte_20_parág._20_padrão"><text:span text:style-name="T41">Flávio Paixão de Moura Júnior</text:span></text:span></text:p>
      <text:p text:style-name="P32">3.<text:span text:style-name="T11"> </text:span>Determinar que sejam oficiados <text:span text:style-name="T60">os</text:span> Senhor<text:span text:style-name="T60">es</text:span> Corregedor-Geral do Ministério Público <text:span text:style-name="T60">e Procuradora-Chefe da Procuradoria da República do Rio Grande do Norte</text:span>, informando-os da <text:span text:style-name="T61">Correição</text:span>, convidando-os para acompanhar os trabalhos.</text:p>
      <text:p text:style-name="P32">4.<text:span text:style-name="T11"> </text:span>Determinar a autuação desta Portaria como Procedimento de <text:span text:style-name="T62">Correição</text:span> Extraordinária, providenciando a sua publicação no Diário Eletrônico<text:span text:style-name="T63"> </text:span>e no <text:span text:style-name="T18">site</text:span> do Conselho Nacional do Ministério Público.</text:p>
      <text:p text:style-name="P32">Autue-se; publique-se; registre-se; comunique-se; cumpra-se.</text:p>
      <text:p text:style-name="P34"/>
      <text:p text:style-name="P36">CLÁUDIO HENRIQUE PORTELA DO REGO</text:p>
      <text:p text:style-name="P35">Corregedor Nacional do Ministério Público</text:p>
      <text:p text:style-name="P20"/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9M1S</meta:editing-duration>
    <meta:generator>LibreOffice/4.4.6.3$Windows_x86 LibreOffice_project/e8938fd3328e95dcf59dd64e7facd2c7d67c704d</meta:generator>
    <dc:date>2016-12-14T09:22:20.512000000</dc:date>
    <meta:document-statistic meta:table-count="1" meta:image-count="1" meta:object-count="0" meta:page-count="2" meta:paragraph-count="19" meta:word-count="438" meta:character-count="3043" meta:non-whitespace-character-count="2621"/>
  </office:meta>
</office:document-meta>
</file>