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fa72a" officeooo:paragraph-rsid="000fa72a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rsid="000fa72a" officeooo:paragraph-rsid="000fa72a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text-autospace="ideograph-alpha" style:punctuation-wrap="hanging" style:line-break="strict" style:writing-mode="lr-tb"/>
      <style:text-properties style:font-name="Times New Roman" fo:font-size="11pt" officeooo:paragraph-rsid="00144ee8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page-number="auto" style:text-autospace="ideograph-alpha" style:punctuation-wrap="hanging" style:line-break="strict" style:writing-mode="lr-tb"/>
      <style:text-properties style:font-name="Times New Roman" fo:font-size="11pt" officeooo:paragraph-rsid="00144ee8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144ee8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6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NewRomanPSMT" fo:font-size="12pt" officeooo:rsid="000fa72a" officeooo:paragraph-rsid="00144ee8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fa72a" officeooo:paragraph-rsid="000fa72a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c1e33"/>
    </style:style>
    <style:style style:name="T3" style:family="text">
      <style:text-properties style:font-name-complex="Verdana1"/>
    </style:style>
    <style:style style:name="T4" style:family="text">
      <style:text-properties officeooo:rsid="001c58b1" style:font-name-complex="Verdana1"/>
    </style:style>
    <style:style style:name="T5" style:family="text">
      <style:text-properties officeooo:rsid="001ea69e" style:font-name-complex="Verdana1"/>
    </style:style>
    <style:style style:name="T6" style:family="text">
      <style:text-properties fo:background-color="transparent" loext:char-shading-value="0" style:font-name-complex="Verdana1"/>
    </style:style>
    <style:style style:name="T7" style:family="text">
      <style:text-properties fo:text-transform="uppercase" fo:color="#000000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ahoma1" style:language-complex="ar" style:country-complex="SA" style:font-style-complex="normal" style:font-weight-complex="normal"/>
    </style:style>
    <style:style style:name="T8" style:family="text">
      <style:text-properties fo:text-transform="uppercase" fo:color="#000000" fo:language="pt" fo:country="BR" fo:font-style="normal" style:text-underline-style="none" fo:font-weight="normal" officeooo:rsid="001cb890" fo:background-color="transparent" loext:char-shading-value="0" style:font-name-asian="Times New Roman" style:language-asian="zxx" style:country-asian="none" style:font-style-asian="normal" style:font-weight-asian="normal" style:font-name-complex="Tahoma1" style:language-complex="ar" style:country-complex="SA" style:font-style-complex="normal" style:font-weight-complex="normal"/>
    </style:style>
    <style:style style:name="T9" style:family="text">
      <style:text-properties fo:text-transform="uppercase" fo:color="#000000" fo:language="pt" fo:country="BR" fo:font-style="normal" style:text-underline-style="none" fo:font-weight="normal" officeooo:rsid="001aa070" fo:background-color="transparent" loext:char-shading-value="0" style:font-name-asian="Times New Roman" style:language-asian="zxx" style:country-asian="none" style:font-style-asian="normal" style:font-weight-asian="normal" style:font-name-complex="Tahoma1" style:language-complex="ar" style:country-complex="SA" style:font-style-complex="normal" style:font-weight-complex="normal"/>
    </style:style>
    <style:style style:name="T10" style:family="text">
      <style:text-properties fo:text-transform="uppercase" fo:color="#000000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officeooo:rsid="001cb890"/>
    </style:style>
    <style:style style:name="T12" style:family="text">
      <style:text-properties officeooo:rsid="001aa07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<text:span text:style-name="T2">ortaria</text:span> CNMP-CN <text:span text:style-name="T2">n</text:span>º 00266, <text:span text:style-name="T2">de</text:span> 28 de novembro de 2016.</text:p>
      <text:p text:style-name="P5"/>
      <text:p text:style-name="P5"/>
      <text:p text:style-name="P14">O CORREGEDOR NACIONAL DO MINISTÉRIO PÚBLICO, no uso de suas atribuições constitucionais e legais e,</text:p>
      <text:p text:style-name="P13">CONSIDERANDO que, dentre outras atribuições, incumbe ao Corregedor Nacional, a teor do § 3° do art. 130-A da Constituição Federal e do art. 18, inciso VI, c/c 77, II, do Regimento Interno do Conselho Nacional do Ministério Público, instaurar sindicância destinada a apurar irregularidades atribuídas a membro ou servidor do Ministério Público;</text:p>
      <text:p text:style-name="P13">CONSIDERANDO o teor da Portaria CNMP-CN n° <text:span text:style-name="T11">163</text:span>, de <text:span text:style-name="T11">25</text:span> de <text:span text:style-name="T11">agosto </text:span>de 2016, que instaurou sindicância para apuração de suposta falta funcional atribuída a <text:span text:style-name="T12">membro do Ministério Público do Estado da Bahia/BA</text:span>;</text:p>
      <text:p text:style-name="P13">CONSIDERANDO que cabe ao Corregedor Nacional do Ministério Público, nos termos do artigo 81 do Regimento Interno do Conselho Nacional do Ministério Público, prorrogar, motivadamente, o prazo de conclusão da sindicância, cientificando o Plenário desta decisão na sessão imediatamento posterior;</text:p>
      <text:p text:style-name="P13">CONSIDERANDO a necessidade de prorrogação do feito para a continuidade das diligências necessárias à sua instrução e conclusão;</text:p>
      <text:p text:style-name="P13"/>
      <text:p text:style-name="P13">RESOLVE</text:p>
      <text:p text:style-name="P15"/>
      <text:list xml:id="list6210038971410425959" text:style-name="L1">
        <text:list-item>
          <text:list>
            <text:list-item>
              <text:list>
                <text:list-item>
                  <text:p text:style-name="P17"><text:span text:style-name="T3">Prorrogar, pelo prazo de </text:span><text:span text:style-name="T4">60</text:span><text:span text:style-name="T3"> (</text:span><text:span text:style-name="T4">sessenta</text:span><text:span text:style-name="T3">) dias, a contar do dia </text:span><text:span text:style-name="T4">2</text:span><text:span text:style-name="T5">8</text:span><text:span text:style-name="T3">/</text:span><text:span text:style-name="T5">11</text:span><text:span text:style-name="T3">/2016, o prazo para conclusão da Sindicância n°</text:span><text:span text:style-name="T6"> </text:span><text:span text:style-name="T7">0.00.000.0003</text:span><text:span text:style-name="T8">9</text:span><text:span text:style-name="T9">4</text:span><text:span text:style-name="T7">/2016-</text:span><text:span text:style-name="T8">71</text:span><text:span text:style-name="T10">.</text:span></text:p>
                </text:list-item>
              </text:list>
            </text:list-item>
          </text:list>
        </text:list-item>
      </text:list>
      <text:p text:style-name="P10">Publique-se.</text:p>
      <text:p text:style-name="P12"/>
      <text:p text:style-name="P11">Brasília-DF, 28 de novembro de 2016.</text:p>
      <text:p text:style-name="P7"/>
      <text:p text:style-name="P8"/>
      <text:p text:style-name="P8"/>
      <text:p text:style-name="P8"/>
      <text:p text:style-name="P6">CLÁUDIO HENRIQUE PORTELA DO REGO</text:p>
      <text:p text:style-name="P9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8</meta:editing-cycles>
    <meta:editing-duration>PT32M2S</meta:editing-duration>
    <meta:generator>LibreOffice/4.4.6.3$Windows_x86 LibreOffice_project/e8938fd3328e95dcf59dd64e7facd2c7d67c704d</meta:generator>
    <dc:date>2016-11-28T13:13:06.767000000</dc:date>
    <meta:print-date>2016-11-28T13:13:00.515000000</meta:print-date>
    <meta:document-statistic meta:table-count="1" meta:image-count="1" meta:object-count="0" meta:page-count="1" meta:paragraph-count="15" meta:word-count="218" meta:character-count="1467" meta:non-whitespace-character-count="1265"/>
  </office:meta>
</office:document-meta>
</file>