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7b89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7b89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a7b89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a7b89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paragraph-rsid="001a7b89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a7b89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a7b89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paragraph-rsid="001a7b89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6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Times New Roman3" fo:font-size="12pt" officeooo:paragraph-rsid="001a7b89" style:font-name-asian="Tahoma" style:font-size-asian="18pt" style:font-name-complex="Mangal1" style:font-size-complex="12pt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style:font-name="Times New Roman3" fo:font-size="12pt" fo:font-weight="bold" officeooo:paragraph-rsid="001a7b89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1.7cm" style:auto-text-indent="false"/>
      <style:text-properties officeooo:paragraph-rsid="001a7b89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officeooo:paragraph-rsid="001a7b89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paragraph-rsid="001a7b89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rsid="001ab743" officeooo:paragraph-rsid="001a7b89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rsid="001c4a72" officeooo:paragraph-rsid="001a7b89"/>
    </style:style>
    <style:style style:name="P2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61dd7" style:font-size-asian="12pt" style:font-size-complex="12pt"/>
    </style:style>
    <style:style style:name="T5" style:family="text">
      <style:text-properties officeooo:rsid="00167d56"/>
    </style:style>
    <style:style style:name="T6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2839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4478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03844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5c2d2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241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0847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8e706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cfbdc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5" style:family="text">
      <style:text-properties style:font-name="Times New Roman3" fo:font-size="12pt"/>
    </style:style>
    <style:style style:name="T16" style:family="text">
      <style:text-properties style:font-name="Times New Roman3" fo:font-size="12pt" fo:font-weight="bold"/>
    </style:style>
    <style:style style:name="T17" style:family="text">
      <style:text-properties style:font-name="Times New Roman3" fo:font-size="12pt" fo:font-weight="bold" style:font-weight-asian="bold" style:font-weight-complex="bold"/>
    </style:style>
    <style:style style:name="T18" style:family="text">
      <style:text-properties style:font-name="Times New Roman3" fo:font-size="12pt" fo:font-weight="bold" officeooo:rsid="0021fc1a" style:font-weight-asian="bold" style:font-weight-complex="bold"/>
    </style:style>
    <style:style style:name="T19" style:family="text">
      <style:text-properties style:font-name="Times New Roman3" fo:font-size="12pt" fo:font-weight="bold" officeooo:rsid="00244781" style:font-weight-asian="bold" style:font-weight-complex="bold"/>
    </style:style>
    <style:style style:name="T20" style:family="text">
      <style:text-properties style:font-name="Times New Roman3" fo:font-size="12pt" fo:font-weight="bold" officeooo:rsid="0027d3b9" style:font-weight-asian="bold" style:font-weight-complex="bold"/>
    </style:style>
    <style:style style:name="T21" style:family="text">
      <style:text-properties style:font-name="Times New Roman3" fo:font-size="12pt" fo:font-weight="bold" officeooo:rsid="0027874c" style:font-weight-asian="bold" style:font-weight-complex="bold"/>
    </style:style>
    <style:style style:name="T22" style:family="text">
      <style:text-properties style:font-name="Times New Roman3" fo:font-size="12pt" fo:font-weight="bold" officeooo:rsid="001f4268" style:font-weight-asian="bold" style:font-weight-complex="bold"/>
    </style:style>
    <style:style style:name="T23" style:family="text">
      <style:text-properties style:font-name="Times New Roman3" fo:font-size="12pt" fo:font-weight="bold" officeooo:rsid="0023a67e" style:font-weight-asian="bold" style:font-weight-complex="bold"/>
    </style:style>
    <style:style style:name="T24" style:family="text">
      <style:text-properties style:font-name="Times New Roman3" fo:font-size="12pt" fo:font-weight="bold" officeooo:rsid="001dd287" style:font-weight-asian="bold" style:font-weight-complex="bold"/>
    </style:style>
    <style:style style:name="T25" style:family="text">
      <style:text-properties style:font-name="Times New Roman3" fo:font-size="12pt" officeooo:rsid="001f4268"/>
    </style:style>
    <style:style style:name="T26" style:family="text">
      <style:text-properties style:font-name="Times New Roman3" fo:font-size="12pt" officeooo:rsid="0021fc1a"/>
    </style:style>
    <style:style style:name="T27" style:family="text">
      <style:text-properties style:font-name="Times New Roman3" fo:font-size="12pt" officeooo:rsid="0027874c"/>
    </style:style>
    <style:style style:name="T28" style:family="text">
      <style:text-properties style:font-name="Times New Roman3" fo:font-size="12pt" officeooo:rsid="0022839d"/>
    </style:style>
    <style:style style:name="T29" style:family="text">
      <style:text-properties style:font-name="Times New Roman3" fo:font-size="12pt" officeooo:rsid="001dd287"/>
    </style:style>
    <style:style style:name="T30" style:family="text">
      <style:text-properties officeooo:rsid="0022839d"/>
    </style:style>
    <style:style style:name="T31" style:family="text">
      <style:text-properties officeooo:rsid="0022839d" style:font-name-asian="Times New Roman" style:font-name-complex="Times New Roman" style:language-complex="ar" style:country-complex="SA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font-name="Times New Roman" fo:font-size="12pt" officeooo:rsid="00261dd7" style:font-size-asian="12pt" style:font-size-complex="12pt"/>
    </style:style>
    <style:style style:name="T34" style:family="text">
      <style:text-properties fo:color="#000000" style:font-name="Times New Roman" fo:font-size="12pt" officeooo:rsid="002029a2" style:font-size-asian="12pt" style:font-size-complex="12pt"/>
    </style:style>
    <style:style style:name="T35" style:family="text">
      <style:text-properties fo:color="#000000" style:font-name="Times New Roman" fo:font-size="12pt" officeooo:rsid="0020847d" style:font-size-asian="12pt" style:font-size-complex="12pt"/>
    </style:style>
    <style:style style:name="T36" style:family="text">
      <style:text-properties fo:color="#000000" style:font-name="Times New Roman" fo:font-size="12pt" officeooo:rsid="0027874c" style:font-size-asian="12pt" style:font-size-complex="12pt"/>
    </style:style>
    <style:style style:name="T37" style:family="text">
      <style:text-properties fo:color="#000000" style:font-name="Times New Roman" fo:font-size="12pt" officeooo:rsid="0021fc1a" style:font-size-asian="12pt" style:font-size-complex="12pt"/>
    </style:style>
    <style:style style:name="T38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244781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39" style:family="text">
      <style:text-properties fo:color="#000000" style:font-name="Times New Roman3" fo:font-size="12pt"/>
    </style:style>
    <style:style style:name="T40" style:family="text">
      <style:text-properties fo:color="#000000" style:font-name="Times New Roman3" fo:font-size="12pt" officeooo:rsid="0021fc1a"/>
    </style:style>
    <style:style style:name="T41" style:family="text">
      <style:text-properties fo:color="#000000" style:font-name="Times New Roman3" fo:font-size="12pt" officeooo:rsid="0022839d"/>
    </style:style>
    <style:style style:name="T42" style:family="text">
      <style:text-properties fo:color="#000000" style:font-name="Times New Roman3" fo:font-size="12pt" officeooo:rsid="00244781"/>
    </style:style>
    <style:style style:name="T43" style:family="text">
      <style:text-properties fo:color="#000000" style:font-name="Times New Roman3" fo:font-size="12pt" fo:font-weight="bold" style:font-weight-asian="bold" style:font-weight-complex="bold"/>
    </style:style>
    <style:style style:name="T44" style:family="text">
      <style:text-properties fo:color="#000000" style:font-name="Times New Roman3" fo:font-size="12pt" fo:font-weight="bold" officeooo:rsid="0021fc1a" style:font-weight-asian="bold" style:font-weight-complex="bold"/>
    </style:style>
    <style:style style:name="T45" style:family="text">
      <style:text-properties officeooo:rsid="00270d8d"/>
    </style:style>
    <style:style style:name="T46" style:family="text">
      <style:text-properties officeooo:rsid="001a9eb7"/>
    </style:style>
    <style:style style:name="T47" style:family="text">
      <style:text-properties officeooo:rsid="0027874c"/>
    </style:style>
    <style:style style:name="T48" style:family="text">
      <style:text-properties officeooo:rsid="00261dd7"/>
    </style:style>
    <style:style style:name="T49" style:family="text">
      <style:text-properties officeooo:rsid="001a2411"/>
    </style:style>
    <style:style style:name="T50" style:family="text">
      <style:text-properties officeooo:rsid="00288574"/>
    </style:style>
    <style:style style:name="T51" style:family="text">
      <style:text-properties officeooo:rsid="0021de0e"/>
    </style:style>
    <style:style style:name="T52" style:family="text">
      <style:text-properties officeooo:rsid="001bbfbc"/>
    </style:style>
    <style:style style:name="T53" style:family="text">
      <style:text-properties officeooo:rsid="001ea160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21fc1a" style:font-weight-asian="bold" style:font-weight-complex="bold"/>
    </style:style>
    <style:style style:name="T56" style:family="text">
      <style:text-properties officeooo:rsid="0023a67e"/>
    </style:style>
    <style:style style:name="T57" style:family="text">
      <style:text-properties officeooo:rsid="001dd2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<text:span text:style-name="T5">ortaria CNMP-CN nº</text:span> 00262, <text:span text:style-name="T5">de 13 de dezembro de 2016.</text:span></text:p>
      <text:p text:style-name="P12"/>
      <text:p text:style-name="P13"/>
      <text:p text:style-name="P16"><text:span text:style-name="T6">Instaura </text:span><text:span text:style-name="T7">Correição</text:span><text:span text:style-name="T6"> Extraordinária <text:s/></text:span><text:span text:style-name="T8">na </text:span><text:span text:style-name="T9">1ª e 2ª</text:span><text:span text:style-name="T10"> </text:span><text:span text:style-name="T6">Pro</text:span><text:span text:style-name="T11">motoria</text:span><text:span text:style-name="T12">s</text:span><text:span text:style-name="T11"> de Justiça </text:span><text:span text:style-name="T9">Cíveis, 1ª e 2ª Promotorias de Justiça de Família e na Promotoria de Justiça da Fazenda Pública</text:span><text:span text:style-name="T10"> d</text:span><text:span text:style-name="T13">a Comarca de</text:span><text:span text:style-name="T10"> Salvador</text:span><text:span text:style-name="T6">/</text:span><text:span text:style-name="T10">BA</text:span><text:span text:style-name="T14">.</text:span></text:p>
      <text:p text:style-name="P15"/>
      <text:p text:style-name="P9"><text:span text:style-name="T15"><text:s/><text:tab/>O </text:span><text:span text:style-name="T16">CORREGEDOR NACIONAL DO MINISTÉRIO PÚBLICO</text:span><text:span text:style-name="T15">, no uso de suas atribuições constitucionais e legais,</text:span></text:p>
      <text:p text:style-name="P10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10"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10"><text:tab/>CONSIDERANDO <text:span text:style-name="T30">a nova redação </text:span><text:span text:style-name="Fonte_20_parág._20_padrão"><text:span text:style-name="T31">do artigo 68 do RICNMP, </text:span></text:span><text:span text:style-name="T30">que unifica a nomenclatura dos procedimentos relacionados à Corregedoria Nacional, estabelecendo-se a definição de Correição Ordinária, Correição Extraordinária e Inspeção.</text:span></text:p>
      <text:p text:style-name="P10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10"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in loco do funcionamento dos serviços que estão sendo prestados nos Estados;</text:p>
      <text:p text:style-name="P17"><text:soft-page-break/>RESOLVE:</text:p>
      <text:p text:style-name="P18"><text:span text:style-name="T15">1. </text:span><text:span text:style-name="T3">Instaurar </text:span><text:span text:style-name="T4">Correição</text:span><text:span text:style-name="T32"> Extraordinária n</text:span><text:span text:style-name="T33">a</text:span><text:span text:style-name="T34">s</text:span><text:span text:style-name="T32"> seguinte</text:span><text:span text:style-name="T34">s</text:span><text:span text:style-name="T32"> </text:span><text:span text:style-name="T33">unidade</text:span><text:span text:style-name="T34">s</text:span><text:span text:style-name="T32">: 1ª Promotoria de Justiça </text:span><text:span text:style-name="T35">Cível </text:span><text:span text:style-name="T36">da Comarca de Salvador/BA </text:span><text:span text:style-name="T35">(1º ao 5º Promotor de Justiça); </text:span><text:span text:style-name="T37">2ª Promotoria de Justiça Cível </text:span><text:span text:style-name="T36">da Comarca de Salvador/BA</text:span><text:span text:style-name="T37"> (</text:span><text:span text:style-name="T35">1º ao 5º Promotor de Justiça); 1ª Promotoria de Justiça </text:span><text:span text:style-name="T37">de Família </text:span><text:span text:style-name="T36">da Comarca de Salvador/BA </text:span><text:span text:style-name="T35">(1º, </text:span><text:span text:style-name="T37">2º</text:span><text:span text:style-name="T35">, </text:span><text:span text:style-name="T37">4º ao 10º, 12º ao 14º</text:span><text:span text:style-name="T35"> Promotor de Justiça); </text:span><text:span text:style-name="T37">2</text:span><text:span text:style-name="T35">ª Promotoria de Justiça </text:span><text:span text:style-name="T37">de Família </text:span><text:span text:style-name="T36">da Comarca de Salvador/BA </text:span><text:span text:style-name="T35">(1º</text:span><text:span text:style-name="T37"> ao 4º, 6º, 7º; 9º ao 11º, 13º e 14º</text:span><text:span text:style-name="T35"> Promotor de Justiça) </text:span><text:span text:style-name="T37">e Promotoria de Justiça da Fazenda Pública (1º ao 4º Promotor de Justiça)</text:span><text:span text:style-name="T38">,</text:span><text:span text:style-name="T15"> cujos trabalhos serão realizados no período de </text:span><text:span text:style-name="T18">13</text:span><text:span text:style-name="T19"> </text:span><text:span text:style-name="T20">a </text:span><text:span text:style-name="T21">1</text:span><text:span text:style-name="T18">7</text:span><text:span text:style-name="T19"> </text:span><text:span text:style-name="T17">de </text:span><text:span text:style-name="T18">fevereiro</text:span><text:span text:style-name="T17"> de 201</text:span><text:span text:style-name="T18">7</text:span><text:span text:style-name="T17">, </text:span><text:span text:style-name="T22">das 08h00 às 12h00 e das 13h00 às 18h</text:span><text:span text:style-name="T23">0</text:span><text:span text:style-name="T22">0</text:span><text:span text:style-name="T25">, </text:span><text:span text:style-name="T15">com a finalidade de verificar o funcionamento dos serviços administrativos e funcionais daquele órgão.</text:span></text:p>
      <text:p text:style-name="P19"><text:span text:style-name="T15">2. </text:span><text:span text:style-name="T26">Designar o Promotor de Justiça do Ministério Público do </text:span><text:span text:style-name="T29">Espírito Santo</text:span><text:span text:style-name="T26">, </text:span><text:span text:style-name="T18">Dr. Rodrigo </text:span><text:span text:style-name="T24">Monteiro da Silva</text:span><text:span text:style-name="T26">, r</text:span><text:span text:style-name="T27">equisitar</text:span><text:span text:style-name="T15"> o Promotor de Justiça </text:span><text:span text:style-name="T28">do Ministério Público do </text:span><text:span text:style-name="T26">Espírito Santo</text:span><text:span text:style-name="T15">, </text:span><text:span text:style-name="T17">Dr. </text:span><text:span text:style-name="T18">Wagner Eduardo Vasconcelos</text:span><text:span text:style-name="T26">,</text:span><text:span text:style-name="T39"> requisitar </text:span><text:span text:style-name="T40">o</text:span><text:span text:style-name="T39"> Promotor de Justiça </text:span><text:span text:style-name="T41">do Ministério Público d</text:span><text:span text:style-name="T40">e Santa Catarina</text:span><text:span text:style-name="T39">, </text:span><text:span text:style-name="T43">Dr. </text:span><text:span text:style-name="T44">Marcelo Mengarda</text:span><text:span text:style-name="T39">, </text:span><text:span text:style-name="T40">e requisitar o Promotor de Justiça do Ministério Público do Distrito Federal e Territórios. </text:span><text:span text:style-name="T44">Dr. Sérgio Eduardo Correia Costa Gomide</text:span><text:span text:style-name="T40">,</text:span><text:span text:style-name="T39"> para procederem </text:span><text:span text:style-name="T42">a</text:span><text:span text:style-name="T39">os trabalhos.</text:span></text:p>
      <text:p text:style-name="P20">3. Determinar que sejam oficiados <text:span text:style-name="T45">a</text:span>os Senhores Corregedor-Geral do Ministério Público <text:span text:style-name="T46">da Bahia</text:span> e Procurador-Geral de Justiça d<text:span text:style-name="T47">a Bahia,</text:span> informando-os da <text:span text:style-name="T48">correição</text:span> <text:span text:style-name="T49">e</text:span> convidando-os para acompanhar os trabalhos.</text:p>
      <text:p text:style-name="P21"><text:span text:style-name="T50">4. </text:span>Determinar que seja oficiada à Corregedoria-Geral do Ministério Público <text:span text:style-name="T47">da Bahia</text:span>, solicitando que informe a realização da correição aos órgãos jurisdicionais vinculados às atribuições da<text:span text:style-name="T51">s</text:span> unidade<text:span text:style-name="T51">s</text:span> ministeria<text:span text:style-name="T51">is</text:span> <text:span text:style-name="T51">citadas</text:span>, <text:span text:style-name="T52">assim como pugne o consequente acesso à equipe de inspeção da Corregedoria Nacional do Ministério Público aos procedimentos e processos judiciais em trâmite nas Varas, se necessário.</text:span></text:p>
      <text:p text:style-name="P22">5. Oficiar à Corregedoria-Geral do Ministério Público do Tocantins, solicitando que diligencie junto aos membros <text:span text:style-name="T53">correi</text:span>cionados a fim de garantir o integral preenchimento dos termos de correição <text:span text:style-name="T53">e encaminhamento por seu intermédio</text:span><text:span text:style-name="T54"> até o dia </text:span><text:span text:style-name="T55">13</text:span><text:span text:style-name="T54"> de </text:span><text:span text:style-name="T55">janeiro</text:span><text:span text:style-name="T54"> de 201</text:span><text:span text:style-name="T55">7</text:span>.</text:p>
      <text:p text:style-name="P20"><text:span text:style-name="T56">6</text:span>. Determinar a autuação desta Portaria como Procedimento de <text:span text:style-name="T30">Correição</text:span> Extraordinária, providenciando a sua publicação no Diário Eletrônico e no <text:span text:style-name="T2">site</text:span> do Conselho Nacional do Ministério Público.</text:p>
      <text:p text:style-name="P14"/>
      <text:p text:style-name="P11">Brasília-DF, <text:span text:style-name="T57">13 de dezembro</text:span> de 2016.</text:p>
      <text:p text:style-name="P6"/>
      <text:p text:style-name="P6"/>
      <text:p text:style-name="P6"/>
      <text:p text:style-name="P8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7</meta:editing-cycles>
    <meta:editing-duration>PT22M18S</meta:editing-duration>
    <meta:generator>LibreOffice/4.4.6.3$Windows_x86 LibreOffice_project/e8938fd3328e95dcf59dd64e7facd2c7d67c704d</meta:generator>
    <dc:date>2016-12-13T17:05:23.512000000</dc:date>
    <meta:document-statistic meta:table-count="1" meta:image-count="1" meta:object-count="0" meta:page-count="2" meta:paragraph-count="22" meta:word-count="713" meta:character-count="4797" meta:non-whitespace-character-count="4096"/>
  </office:meta>
</office:document-meta>
</file>