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9c492"/>
    </style:style>
    <style:style style:name="P8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d14d5"/>
    </style:style>
    <style:style style:name="P9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paragraph-rsid="0019c492" style:font-size-asian="12pt" style:font-name-complex="Verdana2" style:font-size-complex="12pt"/>
    </style:style>
    <style:style style:name="P10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rsid="001d14d5" officeooo:paragraph-rsid="001d14d5" style:font-size-asian="12pt" style:font-name-complex="Verdana2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paragraph-rsid="0019c492" style:font-name-asian="Tahoma2" style:font-size-asian="12pt" style:font-name-complex="Tahoma2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rsid="0008f802" officeooo:paragraph-rsid="0019c492" style:font-name-asian="Tahoma2" style:font-size-asian="12pt" style:font-name-complex="Tahoma2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text-autospace="none" style:punctuation-wrap="hanging" style:line-break="strict" style:writing-mode="lr-tb"/>
      <style:text-properties fo:font-size="12pt" officeooo:paragraph-rsid="0019c49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15" style:family="paragraph" style:parent-style-name="Footnote">
      <style:paragraph-properties fo:text-align="justify" style:justify-single-word="false"/>
      <style:text-properties fo:font-size="9pt" officeooo:paragraph-rsid="001611e3" style:font-size-asian="9pt" style:font-size-complex="9pt"/>
    </style:style>
    <style:style style:name="P16" style:family="paragraph" style:parent-style-name="Footnote">
      <style:text-properties fo:font-size="9pt" officeooo:rsid="001611e3" officeooo:paragraph-rsid="001611e3" style:font-size-asian="9pt" style:font-size-complex="9pt"/>
    </style:style>
    <style:style style:name="P17" style:family="paragraph" style:parent-style-name="Footnote">
      <style:text-properties fo:font-size="9pt" officeooo:rsid="00170245" officeooo:paragraph-rsid="00170245" style:font-size-asian="9pt" style:font-size-complex="9pt"/>
    </style:style>
    <style:style style:name="P18" style:family="paragraph" style:parent-style-name="Footnote">
      <style:paragraph-properties fo:text-align="justify" style:justify-single-word="false"/>
      <style:text-properties officeooo:paragraph-rsid="001611e3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weight="normal" officeooo:paragraph-rsid="001ff89e" style:font-weight-asian="normal" style:font-name-complex="Arial2" style:font-weight-complex="normal"/>
    </style:style>
    <style:style style:name="P20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officeooo:rsid="001ff89e" officeooo:paragraph-rsid="001ff89e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2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font-name="Times New Roman" fo:font-size="12pt" officeooo:paragraph-rsid="001ff89e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font-name="Times New Roman" fo:font-size="12pt" officeooo:paragraph-rsid="001ff89e" fo:background-color="transparent" style:font-size-asian="12pt" style:font-name-complex="Tahoma1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font-name="Times New Roman" fo:font-size="12pt" fo:font-weight="bold" officeooo:paragraph-rsid="001ff89e" fo:background-color="transparent" style:font-size-asian="12pt" style:font-weight-asian="bold" style:font-name-complex="Tahoma1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use-window-font-color="true" style:font-name="Times New Roman" fo:font-size="12pt" fo:font-weight="normal" officeooo:rsid="000b85ad" officeooo:paragraph-rsid="001ff89e" fo:background-color="transparent" style:font-size-asian="12pt" style:font-weight-asian="normal" style:font-name-complex="Tahoma3" style:font-size-complex="12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use-window-font-color="true" style:font-name="Times New Roman" fo:font-size="12pt" style:text-underline-style="solid" style:text-underline-width="auto" style:text-underline-color="font-color" fo:font-weight="normal" officeooo:rsid="000b85ad" officeooo:paragraph-rsid="001ff89e" fo:background-color="transparent" style:font-size-asian="12pt" style:font-weight-asian="normal" style:font-name-complex="Tahoma3" style:font-size-complex="12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style:text-underline-style="solid" style:text-underline-width="auto" style:text-underline-color="font-color" fo:font-weight="normal" officeooo:rsid="000b85ad" officeooo:paragraph-rsid="001ff89e" fo:background-color="transparent" style:font-size-asian="12pt" style:font-weight-asian="normal" style:font-name-complex="Tahoma3" style:font-size-complex="12pt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officeooo:paragraph-rsid="001ff89e"/>
    </style:style>
    <style:style style:name="P29" style:family="paragraph" style:parent-style-name="Standard" style:list-style-name="L5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officeooo:paragraph-rsid="001ff89e"/>
    </style:style>
    <style:style style:name="P30" style:family="paragraph" style:parent-style-name="Standard" style:list-style-name="L4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officeooo:paragraph-rsid="001ff89e" fo:background-color="transparent" style:font-size-asian="12pt" style:font-size-complex="12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officeooo:paragraph-rsid="001ff89e" fo:background-color="transparent" style:font-size-asian="12pt" style:font-size-complex="12pt"/>
    </style:style>
    <style:style style:name="P32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fo:font-size="12pt" officeooo:paragraph-rsid="001ff89e" style:font-size-asian="12pt" style:font-name-complex="Verdana1" style:font-size-complex="12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color="#ff3333" style:font-name="Times New Roman" fo:font-size="12pt" fo:letter-spacing="0.018cm" fo:font-style="italic" officeooo:paragraph-rsid="001ff89e" fo:background-color="transparent" style:font-size-asian="12pt" style:font-style-asian="italic" style:font-name-complex="Tahoma1" style:font-size-complex="12pt" style:font-style-complex="italic"/>
    </style:style>
    <style:style style:name="P3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style:font-name="Times New Roman" fo:font-size="12pt" fo:language="pt" fo:country="BR" fo:font-weight="normal" officeooo:paragraph-rsid="001ff89e" fo:background-color="transparent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35" style:family="paragraph" style:parent-style-name="Standard" style:list-style-name="L5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style:font-name="Times New Roman" fo:font-size="12pt" fo:language="pt" fo:country="BR" fo:font-weight="normal" officeooo:rsid="000638fb" officeooo:paragraph-rsid="001ff89e" fo:background-color="transparent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36" style:family="paragraph" style:parent-style-name="Standard">
      <style:paragraph-properties fo:margin-left="2.531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officeooo:paragraph-rsid="001ff89e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2.531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officeooo:paragraph-rsid="001ff89e" fo:hyphenate="false" fo:hyphenation-remain-char-count="2" fo:hyphenation-push-char-count="2"/>
    </style:style>
    <style:style style:name="P38" style:family="paragraph" style:parent-style-name="Standard" style:list-style-name="L5">
      <style:paragraph-properties fo:margin-left="0cm" fo:margin-right="0cm" fo:line-height="150%" fo:text-align="justify" style:justify-single-word="false" fo:orphans="2" fo:widows="2" fo:text-indent="2.484cm" style:auto-text-indent="false"/>
      <style:text-properties style:font-name="Times New Roman" fo:font-size="12pt" officeooo:paragraph-rsid="001ff89e" style:font-size-asian="12pt" style:font-size-complex="12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orphans="2" fo:widows="2" fo:text-indent="3.053cm" style:auto-text-indent="false"/>
      <style:text-properties style:use-window-font-color="true" style:font-name="Times New Roman" fo:font-size="12pt" fo:language="pt" fo:country="BR" fo:font-weight="normal" officeooo:paragraph-rsid="001ff89e" fo:background-color="transparent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orphans="2" fo:widows="2" fo:text-indent="3.053cm" style:auto-text-indent="false"/>
      <style:text-properties style:font-name="Times New Roman" fo:font-size="12pt" officeooo:paragraph-rsid="001ff89e" fo:background-color="transparent" style:font-size-asian="12pt" style:font-name-complex="Tahoma1" style:font-size-complex="12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.016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1ff89e" fo:background-color="transparent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.016cm" style:auto-text-indent="false" style:page-number="auto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text-underline-style="solid" style:text-underline-width="auto" style:text-underline-color="font-color" fo:font-weight="normal" officeooo:paragraph-rsid="001ff89e" fo:background-color="transparent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4.001cm" style:auto-text-indent="false" fo:background-color="transparent" style:text-autospace="ideograph-alpha" style:punctuation-wrap="hanging" style:line-break="strict" style:writing-mode="lr-tb"/>
      <style:text-properties style:font-name="Times New Roman" fo:font-size="12pt" officeooo:paragraph-rsid="001ff89e" fo:background-color="transparent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50%" fo:text-align="justify" style:justify-single-word="false" fo:orphans="2" fo:widows="2" fo:text-indent="2cm" style:auto-text-indent="false"/>
      <style:text-properties style:font-name="Times New Roman" fo:font-size="12pt" officeooo:paragraph-rsid="001ff89e" fo:background-color="transparent" style:font-size-asian="12pt" style:font-name-complex="Tahoma1" style:font-size-complex="12pt"/>
    </style:style>
    <style:style style:name="P4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rsid="00175f7d" officeooo:paragraph-rsid="001ff89e" fo:background-color="transparent" style:font-size-asian="12pt" style:font-size-complex="12pt" fo:hyphenate="false" fo:hyphenation-remain-char-count="2" fo:hyphenation-push-char-count="2"/>
    </style:style>
    <style:style style:name="P46" style:family="paragraph" style:parent-style-name="List_20_Paragraph">
      <style:paragraph-properties fo:margin-left="2.531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officeooo:paragraph-rsid="001ff89e" fo:hyphenate="false" fo:hyphenation-remain-char-count="2" fo:hyphenation-push-char-count="2"/>
    </style:style>
    <style:style style:name="P47" style:family="paragraph" style:parent-style-name="List_20_Paragraph">
      <style:paragraph-properties fo:margin-left="2.531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officeooo:rsid="0009eea6" officeooo:paragraph-rsid="001ff89e" fo:hyphenate="false" fo:hyphenation-remain-char-count="2" fo:hyphenation-push-char-count="2"/>
    </style:style>
    <style:style style:name="P48" style:family="paragraph" style:parent-style-name="List_20_Paragraph">
      <style:paragraph-properties fo:margin-left="2.531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officeooo:rsid="00110069" officeooo:paragraph-rsid="001ff89e" fo:hyphenate="false" fo:hyphenation-remain-char-count="2" fo:hyphenation-push-char-count="2"/>
    </style:style>
    <style:style style:name="P49" style:family="paragraph" style:parent-style-name="List_20_Paragraph" style:master-page-name="">
      <style:paragraph-properties fo:margin-left="2.531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officeooo:paragraph-rsid="001ff89e" fo:hyphenate="false" fo:hyphenation-remain-char-count="2" fo:hyphenation-push-char-count="2"/>
    </style:style>
    <style:style style:name="P50" style:family="paragraph" style:parent-style-name="List_20_Paragraph" style:master-page-name="">
      <style:paragraph-properties fo:margin-left="2.531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officeooo:paragraph-rsid="001ff89e" fo:hyphenate="false" fo:hyphenation-remain-char-count="2" fo:hyphenation-push-char-count="2"/>
    </style:style>
    <style:style style:name="P5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weight="normal" officeooo:paragraph-rsid="001ff89e" style:font-weight-asian="normal" style:font-name-complex="Arial2" style:font-weight-complex="normal"/>
    </style:style>
    <style:style style:name="P5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ff89e" fo:background-color="transparent" style:font-size-asian="12pt" style:font-name-complex="Tahoma1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d14d5"/>
    </style:style>
    <style:style style:name="T3" style:family="text">
      <style:text-properties officeooo:rsid="00167d56"/>
    </style:style>
    <style:style style:name="T4" style:family="text">
      <style:text-properties fo:font-size="12pt" fo:font-weight="bold" style:font-size-asian="12pt" style:font-weight-asian="bold" style:font-name-complex="Verdana2" style:font-size-complex="12pt"/>
    </style:style>
    <style:style style:name="T5" style:family="text">
      <style:text-properties fo:font-size="12pt" fo:font-weight="bold" fo:background-color="transparent" loext:char-shading-value="0" style:font-size-asian="12pt" style:font-weight-asian="bold" style:font-name-complex="Tahoma1" style:font-size-complex="12pt" style:font-weight-complex="bold"/>
    </style:style>
    <style:style style:name="T6" style:family="text">
      <style:text-properties fo:font-size="12pt" fo:font-weight="bold" officeooo:rsid="00075991" fo:background-color="transparent" loext:char-shading-value="0" style:font-size-asian="12pt" style:font-weight-asian="bold" style:font-name-complex="Tahoma1" style:font-size-complex="12pt" style:font-weight-complex="bold"/>
    </style:style>
    <style:style style:name="T7" style:family="text">
      <style:text-properties fo:font-size="12pt" style:font-size-asian="12pt" style:font-name-complex="Verdana2" style:font-size-complex="12pt"/>
    </style:style>
    <style:style style:name="T8" style:family="text">
      <style:text-properties fo:font-size="12pt" officeooo:rsid="0008f802" style:font-size-asian="12pt" style:font-name-complex="Verdana2" style:font-size-complex="12pt"/>
    </style:style>
    <style:style style:name="T9" style:family="text">
      <style:text-properties fo:font-size="12pt" officeooo:rsid="0019c492" style:font-size-asian="12pt" style:font-name-complex="Verdana2" style:font-size-complex="12pt"/>
    </style:style>
    <style:style style:name="T10" style:family="text">
      <style:text-properties fo:font-size="12pt" officeooo:rsid="001d14d5" style:font-size-asian="12pt" style:font-name-complex="Verdana2" style:font-size-complex="12pt"/>
    </style:style>
    <style:style style:name="T11" style:family="text">
      <style:text-properties fo:font-size="12pt" style:font-size-asian="12pt" style:language-asian="pt" style:country-asian="BR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70245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15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16" style:family="text">
      <style:text-properties fo:font-size="12pt" fo:font-weight="normal" fo:background-color="transparent" loext:char-shading-value="0" style:font-size-asian="12pt" style:font-weight-asian="normal" style:font-name-complex="Tahoma1" style:font-size-complex="12pt" style:font-weight-complex="normal"/>
    </style:style>
    <style:style style:name="T17" style:family="text">
      <style:text-properties fo:font-size="12pt" style:font-name-asian="Tahoma2" style:font-size-asian="12pt" style:font-name-complex="Tahoma2" style:font-size-complex="12pt"/>
    </style:style>
    <style:style style:name="T18" style:family="text">
      <style:text-properties fo:font-size="12pt" fo:background-color="transparent" loext:char-shading-value="0" style:font-size-asian="12pt" style:font-name-complex="Tahoma1" style:font-size-complex="12pt"/>
    </style:style>
    <style:style style:name="T19" style:family="text">
      <style:text-properties fo:font-size="12pt" fo:font-style="italic" fo:font-weight="bold" fo:background-color="transparent" loext:char-shading-value="0" style:font-size-asian="12pt" style:font-style-asian="italic" style:font-weight-asian="bold" style:font-name-complex="Tahoma1" style:font-size-complex="12pt" style:font-style-complex="italic" style:font-weight-complex="bold"/>
    </style:style>
    <style:style style:name="T20" style:family="text">
      <style:text-properties fo:font-size="12pt" fo:font-style="italic" fo:font-weight="bold" officeooo:rsid="00075991" fo:background-color="transparent" loext:char-shading-value="0" style:font-size-asian="12pt" style:font-style-asian="italic" style:font-weight-asian="bold" style:font-name-complex="Tahoma1" style:font-size-complex="12pt" style:font-style-complex="italic" style:font-weight-complex="bold"/>
    </style:style>
    <style:style style:name="T21" style:family="text">
      <style:text-properties officeooo:rsid="0008f802"/>
    </style:style>
    <style:style style:name="T22" style:family="text">
      <style:text-properties officeooo:rsid="0019c492"/>
    </style:style>
    <style:style style:name="T23" style:family="text">
      <style:text-properties fo:background-color="transparent" loext:char-shading-value="0" style:font-name-complex="Tahoma1"/>
    </style:style>
    <style:style style:name="T24" style:family="text">
      <style:text-properties officeooo:rsid="0006eb15" fo:background-color="transparent" loext:char-shading-value="0" style:font-name-complex="Tahoma1"/>
    </style:style>
    <style:style style:name="T25" style:family="text">
      <style:text-properties fo:background-color="transparent" loext:char-shading-value="0" style:font-name-asian="Lucida Sans Unicode1" style:font-name-complex="Tahoma1"/>
    </style:style>
    <style:style style:name="T26" style:family="text">
      <style:text-properties fo:font-weight="bold" fo:background-color="transparent" loext:char-shading-value="0" style:font-weight-asian="bold" style:font-name-complex="Tahoma1"/>
    </style:style>
    <style:style style:name="T27" style:family="text">
      <style:text-properties officeooo:rsid="00075991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075991"/>
    </style:style>
    <style:style style:name="T30" style:family="text">
      <style:text-properties officeooo:rsid="0008a894"/>
    </style:style>
    <style:style style:name="T31" style:family="text">
      <style:text-properties officeooo:rsid="0009eea6"/>
    </style:style>
    <style:style style:name="T32" style:family="text">
      <style:text-properties officeooo:rsid="00199098"/>
    </style:style>
    <style:style style:name="T33" style:family="text">
      <style:text-properties officeooo:rsid="000b85ad"/>
    </style:style>
    <style:style style:name="T34" style:family="text">
      <style:text-properties officeooo:rsid="000dc599"/>
    </style:style>
    <style:style style:name="T35" style:family="text">
      <style:text-properties officeooo:rsid="00110069"/>
    </style:style>
    <style:style style:name="T36" style:family="text">
      <style:text-properties fo:color="#000000" style:font-name-complex="Tahoma1"/>
    </style:style>
    <style:style style:name="T37" style:family="text">
      <style:text-properties fo:color="#000000" officeooo:rsid="000b85ad" style:font-name-complex="Tahoma1"/>
    </style:style>
    <style:style style:name="T38" style:family="text">
      <style:text-properties fo:color="#000000" fo:letter-spacing="0.018cm" style:font-name-complex="Tahoma1"/>
    </style:style>
    <style:style style:name="T39" style:family="text">
      <style:text-properties fo:color="#000000" fo:letter-spacing="0.018cm" officeooo:rsid="000b85ad" style:font-name-complex="Tahoma1"/>
    </style:style>
    <style:style style:name="T40" style:family="text">
      <style:text-properties fo:color="#000000" fo:letter-spacing="0.018cm" officeooo:rsid="001611e3" style:font-name-complex="Tahoma1"/>
    </style:style>
    <style:style style:name="T41" style:family="text">
      <style:text-properties fo:color="#000000" fo:letter-spacing="0.018cm" officeooo:rsid="000cab41" style:font-name-complex="Tahoma1"/>
    </style:style>
    <style:style style:name="T42" style:family="text">
      <style:text-properties fo:color="#000000" fo:letter-spacing="0.018cm" fo:font-style="italic" style:font-style-asian="italic" style:font-name-complex="Tahoma1" style:font-style-complex="italic"/>
    </style:style>
    <style:style style:name="T43" style:family="text">
      <style:text-properties fo:color="#000000" fo:letter-spacing="0.018cm" fo:font-style="italic" officeooo:rsid="000b85ad" style:font-style-asian="italic" style:font-name-complex="Tahoma1" style:font-style-complex="italic"/>
    </style:style>
    <style:style style:name="T44" style:family="text">
      <style:text-properties fo:color="#000000" fo:letter-spacing="0.018cm" fo:font-style="italic" fo:font-weight="bold" style:font-name-complex="Tahoma1"/>
    </style:style>
    <style:style style:name="T45" style:family="text">
      <style:text-properties fo:color="#000000" fo:letter-spacing="0.018cm" style:text-underline-style="solid" style:text-underline-width="auto" style:text-underline-color="font-color" style:font-name-complex="Tahoma1"/>
    </style:style>
    <style:style style:name="T46" style:family="text">
      <style:text-properties officeooo:rsid="00170245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style:use-window-font-color="true" fo:font-size="12pt" fo:language="pt" fo:country="BR" fo:font-weight="normal" fo:background-color="transparent" loext:char-shading-value="0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50" style:family="text">
      <style:text-properties style:use-window-font-color="true" fo:font-size="12pt" fo:language="pt" fo:country="BR" fo:font-weight="normal" officeooo:rsid="00170245" fo:background-color="transparent" loext:char-shading-value="0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51" style:family="text">
      <style:text-properties style:use-window-font-color="true" fo:font-size="12pt" fo:language="pt" fo:country="BR" fo:font-weight="normal" officeooo:rsid="000638fb" fo:background-color="transparent" loext:char-shading-value="0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52" style:family="text">
      <style:text-properties officeooo:rsid="00175f7d"/>
    </style:style>
    <style:style style:name="T53" style:family="text">
      <style:text-properties officeooo:rsid="000638fb"/>
    </style:style>
    <style:style style:name="T54" style:family="text">
      <style:text-properties officeooo:rsid="001ff89e"/>
    </style:style>
    <style:style style:name="T55" style:family="text">
      <style:text-properties officeooo:rsid="001611e3"/>
    </style:style>
    <style:style style:name="T56" style:family="text">
      <style:text-properties fo:font-size="9pt" officeooo:rsid="001611e3" style:font-size-asian="9pt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<text:span text:style-name="T3">ortaria CNMP-CN nº</text:span> 00261, <text:span text:style-name="T3">de 21 de novembro de 2016.</text:span></text:p>
      <text:p text:style-name="P6"/>
      <text:p text:style-name="P22"><text:span text:style-name="T23">O </text:span><text:span text:style-name="T26">CORREGEDOR NACIONAL DO MINISTÉRIO PÚBLICO</text:span><text:span text:style-name="T23">, no uso de suas atribuições conferidas pelos artigos 130-A, § 2°, III, e § 3º, I, da Constituição Federal, e pelos artigos 18, VI, e 77, IV</text:span><text:span text:style-name="T25"> e 89, § 2º,</text:span><text:span text:style-name="T23"> do Regimento Interno do Conselho Nacional do Ministério Público, e considerando o quanto apurado nos autos da Sindicância n° 0.00.000.000</text:span><text:span text:style-name="T24">338</text:span><text:span text:style-name="T23">/201</text:span><text:span text:style-name="T24">6</text:span><text:span text:style-name="T23">-</text:span><text:span text:style-name="T24">37</text:span><text:span text:style-name="T23">,</text:span></text:p>
      <text:p text:style-name="P23"/>
      <text:p text:style-name="P24">RESOLVE:</text:p>
      <text:p text:style-name="P24"/>
      <text:list xml:id="list6116772603485443702" text:style-name="L1">
        <text:list-item>
          <text:list>
            <text:list-item>
              <text:list>
                <text:list-item>
                  <text:list>
                    <text:list-item>
                      <text:p text:style-name="P28"><text:span text:style-name="T18">Instaurar Processo Administrativo Disciplinar em face de</text:span><text:span text:style-name="T19"> </text:span><text:span text:style-name="T20">PETRÔNIO CALMON ALVES CARDOSO FILHO</text:span><text:span text:style-name="T18">, </text:span><text:span text:style-name="T16">Procurador de Justiça do </text:span><text:span text:style-name="T5">Ministério Público do </text:span><text:span text:style-name="T6">Distrito Federal e Territórios - MPDFT</text:span><text:span text:style-name="T16">, em razão dos seguintes fatos que, em tese, configuram infração disciplinar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6">1. PRIMEIRO FATO</text:p>
      <text:p text:style-name="P37"/>
      <text:p text:style-name="P36">No<text:span text:style-name="T27">s</text:span> dia<text:span text:style-name="T27">s</text:span> <text:span text:style-name="T29">8 e 9 de março</text:span><text:span text:style-name="T28"> de 201</text:span><text:span text:style-name="T29">6</text:span><text:span text:style-name="T28">,</text:span> no prédio d<text:span text:style-name="T27">o Edifício-Sede do Ministério Público do Distrito Federal e Territórios, </text:span>na cidade de <text:span text:style-name="T27">Brasília</text:span> – <text:span text:style-name="T27">DF</text:span>, <text:span text:style-name="T27">no período matutino e vespertino, o</text:span> Procurador de Justiça <text:span text:style-name="T27">PETRÔNIO CALMON CARDOSO FILHO</text:span>, <text:span text:style-name="T30">com consciência e vontade</text:span>, <text:span text:style-name="T27">deixou de comparecer </text:span><text:span text:style-name="T29">injustificadamente</text:span><text:span text:style-name="T27">, à 12ª Procuradoria de Justiça Cível (local de seu trabalho), durante a Inspeção realizada pela Corregedoria Nacional do Ministério Público <text:s text:c="3"/>brasileiro no Ministério Público do Distrito Federal e Territórios – MPDFT, nos dias 7 a 11 de março de 2016, deixando de prestar informações à Corregedoria Nacional do Ministério Público brasileiro.</text:span></text:p>
      <text:p text:style-name="P36"/>
      <text:p text:style-name="P49">Consta do presente apuratório que <text:span text:style-name="T31">o Conselho Nacional do Ministério Público, por meio de sua Corregedoria Nacional, determinou a presença de membros e servidores aos seus locais de trabalho no período integral durante os dias da realização da inspeção no período de 8h as 12h e de 14h as 18h, ressalvada a </text:span><text:soft-page-break/><text:span text:style-name="T31">necessidade de comparecimento a ato inadiável, tendo o processado tomado pleno conhecimento das datas e horários da realização da inspeção.</text:span></text:p>
      <text:p text:style-name="P46"/>
      <text:p text:style-name="P47">Ocorre que a equipe de inspeção compareceu ao gabinete do processado no dia 8 de março de 2016 pela manhã e as 17h40, para a realização da inspeção no seu órgão de trabalho (12ª Procuradoria de Justiça Cível), mas não o encontrou. Novamente, retornou ao gabinete no dia 9 de março de 2016, as 10h10 e 11h20, encontrando-<text:span text:style-name="T32">o</text:span> fechado. Nesse mesmo dia, as 14h, a equipe de inspeção novamente retornou e novamente não encontrou o processado.</text:p>
      <text:p text:style-name="P46"/>
      <text:p text:style-name="P46"><text:span text:style-name="T33">Diante dessa situação, a equipe solicitou à assessoria do processado que fizesse contato com ele para marcação de um horário em que a entrevista pessoal, procedimento essencial à realização da inspeção, pudesse se realizar, mas, mesmo assim, o processado não compareceu e nem entrou em contato com a equipe de inspeção, não justificando a sua ausência.</text:span> </text:p>
      <text:p text:style-name="P27"/>
      <text:p text:style-name="P27">1. <text:span text:style-name="T34">SEGUNDO</text:span> FATO</text:p>
      <text:p text:style-name="P46"/>
      <text:p text:style-name="P36">No <text:span text:style-name="T34">período compreendido entre 30/05/14 a 30/5/16, o Procurador de Justiça PETRÔNIO CALMON CARDOSO FILHO, com consciência, vontade e habitualidade, deixou de comparecer ao seu local de trabalho no Edifício-Sede do Ministério Público do Distrito Federal e Territórios, na 12ª Procuradoria de Justiça Cível, deixando, ainda, de atender ao expediente forense, delegando o seu trabalho a terceiros, não desempenhando, assim, com zelo e probidade as <text:s/>suas funções.</text:span></text:p>
      <text:p text:style-name="P36"/>
      <text:p text:style-name="P49">Consta do presente apuratório que <text:span text:style-name="T35">a ausência do processado na inspeção realizada pela Corregedoria Nacional do Ministério Público revelou um comportamento habitual, contrário a normas legais, princípios que regem a Lei Complementar do Ministério Público da União e a Administração Pública em </text:span><text:soft-page-break/><text:span text:style-name="T35">geral, além da Recomendação n° 2, de 13 de setembro de 2005, do Conselho Superior do Ministério Público do Distrito Federal e Territórios, que estabelece o dever para os membros da instituição de comparecimento diário nos dias em que houver expediente e em horário regular.</text:span></text:p>
      <text:p text:style-name="P46"/>
      <text:p text:style-name="P47"><text:span text:style-name="T35">Dados colhidos a partir da instrução realizada nesta Sindicância revelaram que o processado quase não comparece ao trabalho, quando muito uma ou duas vezes por semana e, quando comparece, o faz apenas no tempo necessário para assinar os pareceres que são destinados ao Tribunal de Justiça local, delegando completamente o seu trabalho aos servidores que lhe são subordinados</text:span>.</text:p>
      <text:p text:style-name="P46"/>
      <text:p text:style-name="P48">Esses fatos, quando confrontados com os demais dados, confirmam as circunstâncias acima narradas, eis que o processado acessou num período de 2 anos, apenas 7 dias a rede interna utilizando as suas credenciais de usuário em estação de trabalho da instituição, apenas 10 dias a intranet nas dependências do MPDFT e ingressou com seu veículo ao seu local de trabalho apenas por 52 vezes, e na grande maioria das vezes, o seu acesso se deu por tempo inferior a 1 (uma) hora, conforme registros de entrada e saída de veículos da sede do MPDFT.</text:p>
      <text:p text:style-name="P46"/>
      <text:p text:style-name="P31"><text:span text:style-name="T37">3</text:span><text:span text:style-name="T36">.<text:tab/> Indicar, atendendo à exposição circunstanciada acima realizada, a ocorrência de infração disciplinar prevista no</text:span><text:span text:style-name="T38"> artigo </text:span><text:span text:style-name="T39">236</text:span><text:span text:style-name="T38">, inciso I</text:span><text:span text:style-name="T39">V</text:span><text:span text:style-name="T38">, </text:span><text:span text:style-name="T40">V e IX, todos </text:span><text:span text:style-name="T38">da Lei Complementar </text:span><text:span text:style-name="T39">75/93</text:span><text:span text:style-name="T38">/</text:span><text:span text:style-name="T38"><text:note text:id="ftn1" text:note-class="footnote"><text:note-citation>1</text:note-citation><text:note-body><text:p text:style-name="P14">Art. <text:span text:style-name="T33">236</text:span>. <text:span text:style-name="T33">O membro do Ministério Público da União, em respeito à dignidade de suas funções e à da Justiça, deve observar as normas que regem o seu exercício e especialmente:</text:span></text:p><text:p text:style-name="P14"><text:tab/>I<text:span text:style-name="T33">V</text:span> – <text:span text:style-name="T33">prestar informações aos órgãos da administração superior do Ministério Público, quando requisitadas</text:span>;</text:p><text:p text:style-name="P15"><text:span text:style-name="T55"><text:tab/>V – atender ao expediente forense e participar dos atos judiciais, quando for obrigatória a sua presença; ou assistir a outros, quando conveniente ao interesse público;</text:span></text:p><text:p text:style-name="P18"><text:span text:style-name="T56"><text:tab/>IX – desempenhar com zelo e probidade as suas funções;</text:span></text:p></text:note-body></text:note></text:span><text:span text:style-name="T38"> (</text:span><text:span text:style-name="T42">Lei Orgância do Ministério Público </text:span><text:span text:style-name="T43">da União</text:span><text:span text:style-name="T38">),</text:span><text:span text:style-name="T44"> </text:span><text:span text:style-name="T38">ensejando, por consequência, a aplicação da sanção disciplinar de </text:span><text:span text:style-name="T41">censura </text:span><text:span text:style-name="T40">(por duas vezes)</text:span><text:span text:style-name="T45">,</text:span><text:span text:style-name="T38"> nos termos </text:span><text:span text:style-name="T41">do inciso </text:span><text:span text:style-name="T38">II, </text:span><text:span text:style-name="T41">do artigo 240</text:span><text:span text:style-name="T38"> da LC </text:span><text:span text:style-name="T41">75/93</text:span><text:span text:style-name="T41"><text:note text:id="ftn2" text:note-class="footnote"><text:note-citation>2</text:note-citation><text:note-body><text:p text:style-name="P16">Art. 240. <text:span text:style-name="T46">As sanções previstas no artigo anterior serão aplicadas:</text:span></text:p><text:p text:style-name="P17"><text:tab/>II – a de censura, reservadamente e por escrito, em caso de reincidência em falta anteriormente punida com advertência ou de descumprimento de dever legal;</text:p></text:note-body></text:note></text:span></text:p>
      <text:p text:style-name="P33"/>
      <text:list xml:id="list1464190861065133262" text:style-name="L4">
        <text:list-item>
          <text:p text:style-name="P30"><text:soft-page-break/>Indicar, para composição do rol de testemunhas (<text:span text:style-name="T47">artigo 89, parágrafo <text:s/>2º, da Resolução nº 92/2013 - RICNMP</text:span>), as pessoas ao final elencadas,<text:span text:style-name="T48"> </text:span>sem prejuízo de outras que o Relator entenda devam ser ouvidas no Processo Administrativo Disciplinar.</text:p>
        </text:list-item>
      </text:list>
      <text:p text:style-name="P34"/>
      <text:list xml:id="list5457744438045263191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9"><text:span text:style-name="T50">4</text:span><text:span text:style-name="T49">. <text:tab/>Determinar</text:span><text:span text:style-name="T12"> a distribuição do Processo Administrativo Disciplinar a um Conselheiro Relator, nos termos do artigo 89 e seus parágrafos da Resolução nº 92/2013 (RICNMP).</text:span></text:p>
                          <text:p text:style-name="P38"/>
                          <text:p text:style-name="P29"><text:span text:style-name="T13">5</text:span><text:span text:style-name="T12">. <text:tab/>Determinar o apensamento da Sindicância CNMP nº 0.00.000.000338/2016-37 ao Processo Administrativo Disciplinar instaurado.</text:span></text:p>
                          <text:p text:style-name="P35"/>
                          <text:p text:style-name="P29"><text:span text:style-name="T50">6</text:span><text:span text:style-name="T51">. <text:tab/></text:span><text:span text:style-name="T49">Apontar, por fim, o prazo de 90 (noventa) dias para a conclusão do Processo Administrativo Disciplinar, ressalvada a possibilidade de prorrogação motivada pelo Relator, nos termos do artigo 90 da Resolução nº 92/2013 (RICNMP)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9"/>
      <text:p text:style-name="P42">Rol de Testemunhas:</text:p>
      <text:p text:style-name="P41"/>
      <text:p text:style-name="P51">a) <text:span text:style-name="T52">AYLTON FLÁVIO VECHI</text:span> (<text:span text:style-name="T53">P</text:span>rocurador <text:span text:style-name="T53">de Justiça do MPGO – primeiro fato)</text:span></text:p>
      <text:p text:style-name="P19">b) <text:span text:style-name="T52">JAIRO CRUZ MOREIRA</text:span> (Promotor <text:span text:style-name="T52">de Justiça MPMG – primeiro fato</text:span>)</text:p>
      <text:p text:style-name="P19">c) <text:span text:style-name="T52">LENANDA SOLVIKA PINTO SCAFUTTO (servidora do MPDFT – segundo fato)</text:span></text:p>
      <text:p text:style-name="P19">d) <text:span text:style-name="T52">GLÁUCIA CRUZ COSTA (servidora do MPDFT – segundo fato)</text:span></text:p>
      <text:p text:style-name="P19">e) <text:span text:style-name="T52">ANA CARMEM CARVALHO DA SILVA (servidora do MPDFT – segundo fato)</text:span></text:p>
      <text:p text:style-name="P19">f) <text:span text:style-name="T52">IONE TEREZINHA DA FONSECA MARQUES (servidora do MPDFT – segundo fato)</text:span></text:p>
      <text:p text:style-name="P19">g) <text:span text:style-name="T52">JÚLIA DIAS DA COSTA VARGAS</text:span> (<text:span text:style-name="T52">servidora do MPDFT – segundo fato</text:span>)</text:p>
      <text:p text:style-name="P52"/>
      <text:p text:style-name="P44">Publique-se. Registre-se. Cumpra-se.</text:p>
      <text:p text:style-name="P40"/>
      <text:p text:style-name="P45">Brasília, <text:span text:style-name="T54">21</text:span> de novembro de 2016.</text:p>
      <text:p text:style-name="P43"/>
      <text:p text:style-name="P32"/>
      <text:p text:style-name="P5">CLÁUDIO HENRIQUE PORTELA DO REGO</text:p>
      <text:p text:style-name="P5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officeooo:rsid="001ff89e" officeooo:paragraph-rsid="001ff89e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CN Nº 00261, DE 21 DE NOVEMBRO DE 2016.</text:p>
            </table:table-cell>
            <table:table-cell table:style-name="Tabela1.A1" office:value-type="string">
              <text:p text:style-name="MP3"/>
              <text:p text:style-name="MP3"><text:page-number text:select-page="current">4</text:page-number>/<text:page-count>4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8</meta:editing-cycles>
    <meta:editing-duration>PT39M15S</meta:editing-duration>
    <meta:generator>LibreOffice/4.4.6.3$Windows_x86 LibreOffice_project/e8938fd3328e95dcf59dd64e7facd2c7d67c704d</meta:generator>
    <dc:date>2016-11-21T17:09:01.560000000</dc:date>
    <meta:document-statistic meta:table-count="1" meta:image-count="1" meta:object-count="0" meta:page-count="4" meta:paragraph-count="41" meta:word-count="1116" meta:character-count="7134" meta:non-whitespace-character-count="6034"/>
  </office:meta>
</office:document-meta>
</file>