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9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Arial" fo:font-size="12pt" fo:language="zxx" fo:country="none" fo:font-style="normal" style:text-underline-style="none" fo:font-weight="normal" officeooo:paragraph-rsid="001f156f" fo:background-color="transparent" style:font-size-asian="12pt" style:font-style-asian="normal" style:font-weight-asian="normal" style:font-size-complex="12pt"/>
    </style:style>
    <style:style style:name="P17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officeooo:paragraph-rsid="001f156f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use-window-font-color="true" style:font-name="Times New Roman" fo:font-size="12pt" fo:font-weight="normal" officeooo:paragraph-rsid="001f156f" fo:background-color="transparent" style:font-size-asian="12pt" style:font-weight-asian="normal" style:font-name-complex="Tahoma3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officeooo:paragraph-rsid="001f156f" fo:background-color="transparent" style:font-size-asian="12pt" style:font-name-complex="Tahoma1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officeooo:paragraph-rsid="001f156f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fo:font-weight="bold" officeooo:paragraph-rsid="001f156f" fo:background-color="transparent" style:font-size-asian="12pt" style:font-weight-asian="bold" style:font-name-complex="Tahoma1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font-name="Times New Roman" fo:font-size="12pt" officeooo:paragraph-rsid="001f156f" fo:background-color="transparent" style:font-size-asian="12pt" style:font-name-complex="Tahoma1" style:font-size-complex="12pt"/>
    </style:style>
    <style:style style:name="P2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Arial" fo:font-size="12pt" fo:font-weight="bold" officeooo:paragraph-rsid="001f156f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Times New Roman" fo:font-size="12pt" fo:language="pt" fo:country="BR" fo:font-weight="normal" officeooo:paragraph-rsid="001f156f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officeooo:paragraph-rsid="001f156f"/>
    </style:style>
    <style:style style:name="P28" style:family="paragraph" style:parent-style-name="Standard" style:list-style-name="L3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officeooo:paragraph-rsid="001f156f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officeooo:paragraph-rsid="001f156f" fo:background-color="transparent" style:font-size-asian="12pt" style:font-size-complex="12pt"/>
    </style:style>
    <style:style style:name="P30" style:family="paragraph" style:parent-style-name="Standard" style:list-style-name="L3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officeooo:paragraph-rsid="001f156f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3d6cb" style:font-size-asian="12pt" style:font-name-complex="Verdana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2.56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1pt" fo:font-weight="normal" officeooo:paragraph-rsid="001f156f" fo:background-color="transparent" style:font-size-asian="11pt" style:font-weight-asian="normal" style:font-name-complex="Tahoma3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2.56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style="italic" officeooo:paragraph-rsid="001f156f" style:font-size-asian="11pt" style:font-style-asian="italic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2.56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style="italic" officeooo:paragraph-rsid="001f156f" style:font-size-asian="11pt" style:font-style-asian="italic" style:font-size-complex="11pt" style:font-style-complex="italic" fo:hyphenate="false" fo:hyphenation-remain-char-count="2" fo:hyphenation-push-char-count="2"/>
    </style:style>
    <style:style style:name="P35" style:family="paragraph" style:parent-style-name="Standard">
      <style:paragraph-properties fo:margin-left="2.56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style="italic" style:text-underline-style="none" officeooo:paragraph-rsid="001f156f" style:font-size-asian="11pt" style:font-style-asian="italic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2.56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style="italic" style:text-underline-style="none" officeooo:paragraph-rsid="001f156f" style:font-size-asian="11pt" style:font-style-asian="italic" style:font-size-complex="11pt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margin-left="2.56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style="italic" style:text-underline-style="none" fo:font-weight="normal" officeooo:paragraph-rsid="001f156f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2.56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style="italic" style:text-underline-style="none" fo:font-weight="bold" officeooo:paragraph-rsid="001f156f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2.56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f156f" style:font-size-asian="11pt" style:font-size-complex="11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2.566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f156f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L3">
      <style:paragraph-properties fo:margin-left="0cm" fo:margin-right="0cm" fo:line-height="150%" fo:text-align="justify" style:justify-single-word="false" fo:orphans="2" fo:widows="2" fo:text-indent="2.484cm" style:auto-text-indent="false"/>
      <style:text-properties style:use-window-font-color="true" style:font-name="Times New Roman" fo:font-size="12pt" fo:language="pt" fo:country="BR" fo:font-weight="normal" officeooo:paragraph-rsid="001f156f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42" style:family="paragraph" style:parent-style-name="Standard" style:list-style-name="L3">
      <style:paragraph-properties fo:margin-left="0cm" fo:margin-right="0cm" fo:line-height="150%" fo:text-align="justify" style:justify-single-word="false" fo:orphans="2" fo:widows="2" fo:text-indent="2.484cm" style:auto-text-indent="false"/>
      <style:text-properties style:font-name="Times New Roman" fo:font-size="12pt" officeooo:paragraph-rsid="001f156f" style:font-size-asian="12pt" style:font-size-complex="12pt"/>
    </style:style>
    <style:style style:name="P43" style:family="paragraph" style:parent-style-name="Standard" style:list-style-name="L3">
      <style:paragraph-properties fo:margin-left="0cm" fo:margin-right="0cm" fo:line-height="150%" fo:text-align="justify" style:justify-single-word="false" fo:orphans="2" fo:widows="2" fo:text-indent="2.484cm" style:auto-text-indent="false"/>
      <style:text-properties style:font-name="Times New Roman" officeooo:paragraph-rsid="001f156f"/>
    </style:style>
    <style:style style:name="P44" style:family="paragraph" style:parent-style-name="Standard">
      <style:paragraph-properties fo:margin-left="0cm" fo:margin-right="0cm" fo:line-height="150%" fo:text-align="justify" style:justify-single-word="false" fo:orphans="2" fo:widows="2" fo:text-indent="3.053cm" style:auto-text-indent="false"/>
      <style:text-properties style:use-window-font-color="true" style:font-name="Times New Roman" fo:font-size="12pt" fo:language="pt" fo:country="BR" fo:font-weight="normal" officeooo:paragraph-rsid="001f156f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2" fo:widows="2" fo:text-indent="3.053cm" style:auto-text-indent="false"/>
      <style:text-properties style:font-name="Times New Roman" fo:font-size="12pt" officeooo:paragraph-rsid="001f156f" fo:background-color="transparent" style:font-size-asian="12pt" style:font-name-complex="Tahoma1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fo:font-weight="bold" officeooo:rsid="001d14d5" style:font-size-asian="12pt" style:font-weight-asian="bold" style:font-name-complex="Verdana2" style:font-size-complex="12pt"/>
    </style:style>
    <style:style style:name="T6" style:family="text">
      <style:text-properties fo:font-size="12pt" fo:font-weight="bold" fo:background-color="transparent" loext:char-shading-value="0" style:font-size-asian="12pt" style:font-weight-asian="bold" style:font-name-complex="Tahoma1" style:font-size-complex="12pt"/>
    </style:style>
    <style:style style:name="T7" style:family="text">
      <style:text-properties fo:font-size="12pt" fo:font-weight="bold" fo:background-color="transparent" loext:char-shading-value="0" style:font-size-asian="12pt" style:font-weight-asian="bold" style:font-name-complex="Tahoma1" style:font-size-complex="12pt" style:font-weight-complex="bold"/>
    </style:style>
    <style:style style:name="T8" style:family="text">
      <style:text-properties fo:font-size="12pt" fo:font-weight="bold" fo:background-color="transparent" loext:char-shading-value="0" style:font-name-asian="Lucida Sans Unicode1" style:font-size-asian="12pt" style:font-weight-asian="bold" style:font-name-complex="Tahoma1" style:font-size-complex="12pt"/>
    </style:style>
    <style:style style:name="T9" style:family="text">
      <style:text-properties fo:font-size="12pt" style:font-size-asian="12pt" style:font-name-complex="Verdana2" style:font-size-complex="12pt"/>
    </style:style>
    <style:style style:name="T10" style:family="text">
      <style:text-properties fo:font-size="12pt" officeooo:rsid="0008f802" style:font-size-asian="12pt" style:font-name-complex="Verdana2" style:font-size-complex="12pt"/>
    </style:style>
    <style:style style:name="T11" style:family="text">
      <style:text-properties fo:font-size="12pt" officeooo:rsid="0019c492" style:font-size-asian="12pt" style:font-name-complex="Verdana2" style:font-size-complex="12pt"/>
    </style:style>
    <style:style style:name="T12" style:family="text">
      <style:text-properties fo:font-size="12pt" officeooo:rsid="001d14d5" style:font-size-asian="12pt" style:font-name-complex="Verdana2" style:font-size-complex="12pt"/>
    </style:style>
    <style:style style:name="T13" style:family="text">
      <style:text-properties fo:font-size="12pt" style:font-size-asian="12pt" style:language-asian="pt" style:country-asian="BR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6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7" style:family="text">
      <style:text-properties fo:font-size="12pt" fo:font-weight="normal" fo:background-color="transparent" loext:char-shading-value="0" style:font-size-asian="12pt" style:font-weight-asian="normal" style:font-name-complex="Tahoma1" style:font-size-complex="12pt" style:font-weight-complex="normal"/>
    </style:style>
    <style:style style:name="T18" style:family="text">
      <style:text-properties fo:font-size="12pt" style:font-name-asian="Tahoma2" style:font-size-asian="12pt" style:font-name-complex="Tahoma2" style:font-size-complex="12pt"/>
    </style:style>
    <style:style style:name="T19" style:family="text">
      <style:text-properties fo:font-size="12pt" fo:background-color="transparent" loext:char-shading-value="0" style:font-size-asian="12pt" style:font-name-complex="Tahoma1" style:font-size-complex="12pt"/>
    </style:style>
    <style:style style:name="T20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name-complex="Tahoma1" style:font-size-complex="12pt" style:font-style-complex="italic" style:font-weight-complex="bold"/>
    </style:style>
    <style:style style:name="T2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name-complex="Tahoma1" style:font-size-complex="12pt" style:font-style-complex="normal" style:font-weight-complex="bold"/>
    </style:style>
    <style:style style:name="T22" style:family="text">
      <style:text-properties officeooo:rsid="0008f802"/>
    </style:style>
    <style:style style:name="T23" style:family="text">
      <style:text-properties officeooo:rsid="0019c492"/>
    </style:style>
    <style:style style:name="T24" style:family="text">
      <style:text-properties style:font-name="Arial" fo:font-size="12pt" fo:font-weight="bold" fo:background-color="transparent" loext:char-shading-value="0" style:font-size-asian="12pt" style:font-weight-asian="bold" style:font-name-complex="Tahoma1" style:font-size-complex="12pt"/>
    </style:style>
    <style:style style:name="T25" style:family="text">
      <style:text-properties style:font-name="Arial" fo:font-size="12pt" fo:font-weight="bold" fo:background-color="transparent" loext:char-shading-value="0" style:font-size-asian="12pt" style:font-weight-asian="bold" style:font-name-complex="Tahoma1" style:font-size-complex="12pt" style:font-weight-complex="bold"/>
    </style:style>
    <style:style style:name="T26" style:family="text">
      <style:text-properties style:font-name="Arial" fo:font-size="12pt" fo:font-weight="bold" fo:background-color="transparent" loext:char-shading-value="0" style:font-name-asian="Lucida Sans Unicode1" style:font-size-asian="12pt" style:font-weight-asian="bold" style:font-name-complex="Tahoma1" style:font-size-complex="12pt"/>
    </style:style>
    <style:style style:name="T27" style:family="text">
      <style:text-properties style:font-name="Arial" fo:font-size="12pt" fo:background-color="transparent" loext:char-shading-value="0" style:font-size-asian="12pt" style:font-name-complex="Tahoma1" style:font-size-complex="12pt"/>
    </style:style>
    <style:style style:name="T28" style:family="text">
      <style:text-properties style:font-name="Arial" fo:font-size="12pt" fo:font-style="italic" fo:font-weight="bold" fo:background-color="transparent" loext:char-shading-value="0" style:font-size-asian="12pt" style:font-style-asian="italic" style:font-weight-asian="bold" style:font-name-complex="Tahoma1" style:font-size-complex="12pt" style:font-style-complex="italic" style:font-weight-complex="bold"/>
    </style:style>
    <style:style style:name="T29" style:family="text">
      <style:text-properties style:font-name="Arial" fo:font-size="12pt" fo:font-style="normal" fo:font-weight="bold" fo:background-color="transparent" loext:char-shading-value="0" style:font-size-asian="12pt" style:font-style-asian="normal" style:font-weight-asian="bold" style:font-name-complex="Tahoma1" style:font-size-complex="12pt" style:font-style-complex="normal" style:font-weight-complex="bold"/>
    </style:style>
    <style:style style:name="T30" style:family="text">
      <style:text-properties style:font-name="Arial" fo:font-size="12pt" fo:font-weight="normal" fo:background-color="transparent" loext:char-shading-value="0" style:font-size-asian="12pt" style:font-weight-asian="normal" style:font-name-complex="Tahoma1" style:font-size-complex="12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bold" style:font-style-asian="italic" style:font-weight-asian="bold" style:font-weight-complex="bold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normal" style:font-style-asian="italic" style:font-weight-asian="normal" style:font-weight-complex="normal"/>
    </style:style>
    <style:style style:name="T37" style:family="text">
      <style:text-properties fo:font-style="italic" style:text-underline-style="none" style:font-style-asian="italic" style:font-style-complex="italic"/>
    </style:style>
    <style:style style:name="T3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none" style:font-style-asian="normal" style:font-style-complex="normal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use-window-font-color="true" fo:font-size="12pt" fo:language="pt" fo:country="BR" fo:font-weight="normal" fo:background-color="transparent" loext:char-shading-value="0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50" style:family="text">
      <style:text-properties style:use-window-font-color="true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Verdana" style:font-size-complex="12pt" style:language-complex="zxx" style:country-complex="none" style:font-weight-complex="bold"/>
    </style:style>
    <style:style style:name="T51" style:family="text">
      <style:text-properties officeooo:rsid="0013d6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3">ortaria CNMP-CN nº</text:span> 00257, <text:span text:style-name="T3">de 18 de novembro de 2016.</text:span></text:p>
      <text:p text:style-name="P19"/>
      <text:p text:style-name="P17"><text:span text:style-name="T4"><text:tab/></text:span><text:span text:style-name="T6">O CORREGEDOR NACIONAL DO MINISTÉRIO PÚBLICO, no uso de suas atribuições conferidas pelos artigos 130-A, § 2°, III, e § 3º, I, da Constituição Federal, e pelos artigos 18, VI, e 77, IV</text:span><text:span text:style-name="T8"> e 89, § 2º,</text:span><text:span text:style-name="T6"> do Regimento Interno do Conselho Nacional do Ministério Público, e considerando o quanto apurado nos autos da Sindicância n.º </text:span><text:span text:style-name="T7">0.00.000.000252/2016-12</text:span><text:span text:style-name="T6">,</text:span></text:p>
      <text:p text:style-name="P21"/>
      <text:p text:style-name="P23">RESOLVE:</text:p>
      <text:p text:style-name="P23"/>
      <text:list xml:id="list4475434339430096349" text:style-name="L1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19">Instaurar Processo Administrativo Disciplinar em face de</text:span><text:span text:style-name="T20"> </text:span><text:span text:style-name="T21">LUIZ GUSTAVO PATUZZI BORTONCELLO</text:span><text:span text:style-name="T19">, </text:span><text:span text:style-name="T17">Promotor de Justiçado </text:span><text:span text:style-name="T7">Ministério Público do Estado de</text:span><text:span text:style-name="T20"> </text:span><text:span text:style-name="T21">Minas Gerais</text:span><text:span text:style-name="T17">, em razão dos seguintes fatos que, em tese, configuram infração disciplinar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40"><text:span text:style-name="T32">No dia </text:span><text:span text:style-name="T34">26 de maio de 2015 </text:span><text:span text:style-name="T36">(fls. 514 – vol. III)</text:span><text:span text:style-name="T32">, o Promotor de Justiça </text:span><text:span text:style-name="T34">LUIZ GUSTAVO PATUZZI BORTONCELLO</text:span><text:span text:style-name="T32">, atualmente titular do 2.º Promotor de Justiça da Promotoria de </text:span><text:span text:style-name="T34">Diamantina/MG</text:span><text:span text:style-name="T32">, se removeu da 2.ª Promotoria de Justiça de João Pinheiro para o 2.º Cargo da Promotoria de Justiça de </text:span><text:span text:style-name="T34">Unaí/MG</text:span><text:span text:style-name="T32"> <text:s/>ofício que atuava perante Vara titularizada por sua cônjuge, a Dra. Aline Martins Stoianov Bortoncello, sabendo, de antemão, que esta circunstância causaria inúmeros impedimentos recíprocos nos processos em que ambos atuavam, com prejuízos para <text:s/>prestação dos serviços ministeriais e jurisdicionais, o que de fato veio a ocorrer, conforme Relatório Final da Comissão de Sindicância, </text:span><text:span text:style-name="T34">anexo a esta Portaria e que dela passa a fazer parte integrante</text:span><text:span text:style-name="T32">.</text:span></text:p>
      <text:p text:style-name="P33"/>
      <text:p text:style-name="P33">O membro Ministerial ainda exigiu/anuiu com a alteração das atribuições da Promotoria, inicialmente nos crimes dolosos contra a vida, para que passasse a abarcar também a matéria de infância e juventude, matéria que também era de competência da Vara titularizada por sua esposa, potencializado os efeitos do ato de sua remoção.</text:p>
      <text:p text:style-name="P33"/>
      <text:p text:style-name="P35">Apurou-se que a remoção do membro, que com seu ato dolosamente (em união de desígnios com sua esposa) provocou impedimentos em vários processos judiciais, se <text:soft-page-break/>protraiu no tempo, e com sua conduta trouxe efeitos prejudiciais para a imagem e os serviços prestados pelo Ministério Público e pelo Judiciário, além de onerar as respectivas Administrações, pois foram necessárias sucessivas modificações de atribuições no âmbito das promotorias para atender a conveniência da união conjugal, em detrimento do interesse público primário, além de sucessivos conflitos de competência suscitados, com atraso processual e consequente soltura de réus presos.</text:p>
      <text:p text:style-name="P35"/>
      <text:p text:style-name="P34"><text:span text:style-name="T39">Também houve necessidade de o Tribunal de Justiça de Minas Gerais proceder a uma correição extraordinária nas Varas de Unaí/MG, além de ter havido a designação de uma Juíza cooperadora, titular de Comarca vizinha, com dispêndio de diária e ajuda de custo para deslocamento.</text:span></text:p>
      <text:p text:style-name="P36"/>
      <text:p text:style-name="P34"><text:span text:style-name="T39">Apurou-se que, efetivamente, ocorreu o impedimento/deixou o membro de averbar impedimento em </text:span><text:span text:style-name="T42">ao</text:span><text:span text:style-name="T40"> </text:span><text:span text:style-name="T42">menos</text:span><text:span text:style-name="T40"> 128 (cento e vinte e oito processos)</text:span><text:span text:style-name="T41">, sendo 126 (cento e vinte e seis) constantes da listagem anexa ao OF GAB VEP N.º 109/2016, que desta Portaria passa a fazer parte integrante, além de 02 (dois) outros já constantes na Portaria da Sindicância, cuja cópia integral instrui os presentes autos.</text:span></text:p>
      <text:p text:style-name="P37"/>
      <text:p text:style-name="P34"><text:span text:style-name="T41">Consta, ainda, dos autos, Certidão apontando </text:span><text:span text:style-name="T40">140 (cento e quarenta) impedimentos da juíza</text:span><text:span text:style-name="T41">, esposa do Promotor de Justiça.</text:span></text:p>
      <text:p text:style-name="P38"><text:s/></text:p>
      <text:p text:style-name="P37">O acervo processual no qual se verificou o impedimento do Promotor, teve que ser redistribuído a outros dois Promotores de Justiça, onerando a prestação dos serviços ministeriais, descurando o membro de suas prerrogativas processuais de atuar no feito.</text:p>
      <text:p text:style-name="P38"/>
      <text:p text:style-name="P34"><text:span text:style-name="T39">Ainda segundo elementos de convicção constante dos autos, instalou-se um clima de beligerância no âmbito da Comarca, a ponto de o membro ministerial se dirigir ao gabinete de um juiz para afirmar que estava disposto a “pelear” com o mesmo, em razão deste ter suscitado conflito de competência com a esposa do Promotor, também juíza (decisão de </text:span><text:span text:style-name="T40">16 de junho de </text:span><text:span text:style-name="T43">2015</text:span><text:span text:style-name="T41">)</text:span><text:span text:style-name="T44">.</text:span></text:p>
      <text:p text:style-name="P36"/>
      <text:p text:style-name="P34"><text:soft-page-break/><text:span text:style-name="T39">Emerge, ainda, dos autos da Sindicância que dá suporte a instauração deste Processo Administrativo Disciplinar, que o membro ministerial e sua esposa, também juíza na Comarca, tiveram pedido de dispensa de publicação de edital de proclamas indeferido (decisão de </text:span><text:span text:style-name="T40">15 de junho de 2015</text:span><text:span text:style-name="T39">).</text:span></text:p>
      <text:p text:style-name="P36"/>
      <text:p text:style-name="P34"><text:span text:style-name="T39">Após essa série histórica, em </text:span><text:span text:style-name="T40">18 de setembro de 2015</text:span><text:span text:style-name="T39">, foi instaurado, pelo Promotor de Justiça LUIZ GUSTAVO PATUZZI BORTONCELLO, o PP n.º MPMG 0704.15.000437-9 (mesmo alertado por um colega Promotor, no sentido de que não deveria fazê-lo), tendo por objeto investigar a observância do princípio da eficiência pela Vara titularizada por sua esposa, </text:span><text:span text:style-name="T40">procedimento este que visava uma redistribuição das competências das Varas da Comarca</text:span><text:span text:style-name="T39">, portanto, poderia a vir a beneficiar sua esposa, que também se mostrava insatisfeita com as competências que detinha, segundo elementos de convicção constantes dos autos.</text:span></text:p>
      <text:p text:style-name="P36"/>
      <text:p text:style-name="P36">Restou demonstrado que este conjunto de atos do Promotor de Justiça LUIZ GUSTAVO PATUZZI BORTONCELLO compõem um todo unitário, pois voltavam-se para um mesmo fim, a revisão de competências das Varas de Unaí/MG, o que poderia, acaso houvesse êxito, beneficiar a esposa do membro ministerial, ainda que houvesse convergência do interesse público (a observância do princípio da eficiência pela Vara), como <text:s/>interesse privado do casal.</text:p>
      <text:p text:style-name="P36"/>
      <text:p text:style-name="P39"><text:span text:style-name="T37">Tais condutas, somente cessaram em </text:span><text:span text:style-name="T38">09 de agosto de 2016</text:span><text:span text:style-name="T37">, data em que o Promotor de Justiça se removeu da 2.º Promotoria de Justiça de Unaí/MG, para o 2.º Cargo de Promotor de Justiça de Diamantina/MG (fl. 103), quando tão somente cessou a Presidência do PP n.º MPMG 0704.15.000437-9. <text:s text:c="3"/></text:span></text:p>
      <text:p text:style-name="P35"/>
      <text:p text:style-name="P35">Assim agindo, o membro do Ministério Público praticou <text:span text:style-name="T31">conduta incompatível com a dignidade do cargo</text:span><text:span text:style-name="T48">, conforme previsto no art. 212, inciso I, da Lei Complementar n.º 34/1994, pois deixou de zelar pelo prestígio da justiça e do Ministério Público, por suas próprias prerrogativas processuais e pela dignidade de suas funções, descumprindo dever previsto no art. 110, inciso III, do mesmo diploma legislativo. </text:span></text:p>
      <text:p text:style-name="P32"/>
      <text:p text:style-name="P24"><text:soft-page-break/>2. Indicar, atendendo à exposição circunstanciada acima realizada, a ocorrência de infração disciplinar prevista no artigo <text:span text:style-name="T46">212</text:span>, <text:span text:style-name="T31">inciso </text:span><text:span text:style-name="T46">I</text:span> (<text:span text:style-name="T45">conduta incompatível com a dignidade do cargo</text:span>), combinado com o artigo <text:span text:style-name="T46">110</text:span>,<text:span text:style-name="T33"> </text:span><text:span text:style-name="T46">inciso III</text:span> (<text:span text:style-name="T45">descumprimento do dever de zelar por suas prerrogativas e pela dignidade de suas funções)</text:span>, ensejadora, por consequência, da sanção de <text:span text:style-name="T46">censura</text:span><text:span text:style-name="T35"> </text:span><text:span text:style-name="T47">prevista no </text:span><text:span text:style-name="T46">artigo 208, inciso II</text:span>, todos da <text:span text:style-name="T31">Lei Orgânica do Ministério Público do Estado de </text:span><text:span text:style-name="T46">Minas Gerais</text:span> (Lei Complementar Estadual nº <text:span text:style-name="T46">34/1994</text:span>).</text:p>
      <text:p text:style-name="P22"/>
      <text:p text:style-name="P29">3. Indicar, para composição do rol de testemunhas (artigo 89, parágrafo <text:s/>2º, da Resolução nº 92/2013 - RICNMP), as pessoas de <text:span text:style-name="T31">Alissandra Ramos Machado</text:span> (Juíza de Direito), <text:span text:style-name="T31">Mônika Alessandra Machado Gomes Alves de Matos</text:span> (Juíza de Direito), Fernanda Laraia Rosa (Juíza de Direito), <text:span text:style-name="T31">Gustavo César Sant'Anna</text:span> (Juiz de Direito), <text:span text:style-name="T31">Beatriz Auxiliadora Rezende Machado</text:span> (Juíza de Direito), <text:span text:style-name="T31">Rafael Moreno Rodrigues Silva Machado </text:span>(Promotor de Justiça), <text:span text:style-name="T31">André Luiz Nolli Merrighi </text:span>(Promotor de Justiça), <text:span text:style-name="T31">Waléria Zago </text:span><text:span text:style-name="T48">(Escrivã),</text:span> sem prejuízo de outras que o Relator entenda devam ser ouvidas no Processo Administrativo Disciplinar.</text:p>
      <text:list xml:id="list557380696699880153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1"/>
                          <text:p text:style-name="P28"><text:span text:style-name="T49">4. </text:span><text:span text:style-name="T50">Determinar</text:span><text:span text:style-name="T14"> a distribuição do Processo Administrativo Disciplinar a um Conselheiro Relator, após o cumprimento do disposto no artigo 77, inciso IV, parágrafos 1º e 2º, da Resolução nº 92/2013 (RICNMP).</text:span></text:p>
                          <text:p text:style-name="P42"/>
                          <text:p text:style-name="P30">5. Determinar o apensamento da <text:span text:style-name="T46">Sindicância CNMP N.º 0.00.000.000252/2016-12 e seus respectivos Anexos,</text:span> ao Processo Administrativo Disciplinar instaurado.</text:p>
                          <text:p text:style-name="P43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6. Apontar, por fim, o prazo de 90 (noventa) dias para a conclusão do Processo Administrativo Disciplinar, ressalvada a possibilidade de prorrogação motivada pelo Relator, nos termos do artigo 90 da Resolução nº 92/2013 (RICNMP).</text:p>
      <text:p text:style-name="P44"/>
      <text:p text:style-name="P45">Publique-se. Registre-se. Cumpra-se.</text:p>
      <text:p text:style-name="P22"/>
      <text:p text:style-name="P31"><text:span text:style-name="T51">CLÁUDIO HENRIQUE PORTELA DO REGO</text:span></text:p>
      <text:p text:style-name="P6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33M55S</meta:editing-duration>
    <meta:generator>LibreOffice/4.4.6.3$Windows_x86 LibreOffice_project/e8938fd3328e95dcf59dd64e7facd2c7d67c704d</meta:generator>
    <dc:date>2016-11-18T15:38:37.317000000</dc:date>
    <meta:print-date>2016-11-18T15:38:50.224000000</meta:print-date>
    <meta:document-statistic meta:table-count="1" meta:image-count="1" meta:object-count="0" meta:page-count="4" meta:paragraph-count="30" meta:word-count="1178" meta:character-count="7719" meta:non-whitespace-character-count="6558"/>
  </office:meta>
</office:document-meta>
</file>