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C00001C0800001BA8887DC62E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4" svg:font-family="Mangal"/>
    <style:font-face style:name="OpenSymbol" svg:font-family="OpenSymbol, 'Arial Unicode MS'"/>
    <style:font-face style:name="TimesNewRomanPS-BoldMT" svg:font-family="TimesNewRomanPS-BoldMT"/>
    <style:font-face style:name="Mangal1" svg:font-family="Mangal" style:font-family-generic="roman"/>
    <style:font-face style:name="Times" svg:font-family="Times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1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P3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P4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5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cm" style:auto-text-indent="false" style:page-number="auto" style:text-autospace="ideograph-alpha" style:punctuation-wrap="hanging" style:line-break="strict" style:writing-mode="lr-tb"/>
      <style:text-properties fo:color="#000000" fo:font-size="12pt" fo:language="pt" fo:country="BR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0c1e33" officeooo:paragraph-rsid="000c1e33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margin-left="-0.023cm" fo:margin-right="0cm" fo:margin-top="0cm" fo:margin-bottom="0cm" loext:contextual-spacing="false" style:line-height-at-least="0.353cm" fo:text-align="center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0c1e33" officeooo:paragraph-rsid="000c1e33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officeooo:paragraph-rsid="0013123d"/>
    </style:style>
    <style:style style:name="P11" style:family="paragraph" style:parent-style-name="Standard">
      <style:paragraph-properties fo:text-align="justify" style:justify-single-word="false"/>
      <style:text-properties officeooo:rsid="0006ac5d" officeooo:paragraph-rsid="0013123d"/>
    </style:style>
    <style:style style:name="P12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54cm" style:auto-text-indent="false" style:text-autospace="none" style:punctuation-wrap="hanging" style:line-break="strict" style:writing-mode="lr-tb"/>
      <style:text-properties style:font-name="TimesNewRomanPSMT" fo:font-size="12pt" officeooo:rsid="0006ac5d" officeooo:paragraph-rsid="0013123d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54cm" style:auto-text-indent="false" style:text-autospace="none" style:punctuation-wrap="hanging" style:line-break="strict" style:writing-mode="lr-tb"/>
      <style:text-properties style:font-name="TimesNewRomanPSMT" fo:font-size="12pt" fo:font-weight="bold" officeooo:rsid="001354e3" officeooo:paragraph-rsid="0015031a" style:font-name-asian="TimesNewRomanPSMT" style:font-size-asian="12pt" style:font-weight-asian="bold" style:font-name-complex="TimesNewRomanPSMT" style:font-size-complex="12pt" style:font-weight-complex="bold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1.54cm" style:auto-text-indent="false" fo:background-color="transparent" style:text-autospace="none" style:punctuation-wrap="hanging" style:line-break="strict" style:writing-mode="lr-tb"/>
      <style:text-properties style:font-name="TimesNewRomanPSMT" fo:font-size="12pt" fo:font-weight="bold" officeooo:rsid="001354e3" officeooo:paragraph-rsid="0015031a" style:font-name-asian="TimesNewRomanPSMT" style:font-size-asian="12pt" style:font-weight-asian="bold" style:font-name-complex="TimesNewRomanPSMT" style:font-size-complex="12pt" style:font-weight-complex="bold" fo:hyphenate="fals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1.54cm" style:auto-text-indent="false" fo:background-color="transparent" style:text-autospace="none" style:punctuation-wrap="hanging" style:line-break="strict" style:writing-mode="lr-tb"/>
      <style:text-properties style:font-name="TimesNewRomanPSMT" fo:font-size="12pt" fo:font-weight="bold" officeooo:rsid="0015031a" officeooo:paragraph-rsid="0015031a" style:font-name-asian="TimesNewRomanPSMT" style:font-size-asian="12pt" style:font-weight-asian="bold" style:font-name-complex="TimesNewRomanPSMT" style:font-size-complex="12pt" style:font-weight-complex="bold" fo:hyphenate="false" fo:hyphenation-remain-char-count="2" fo:hyphenation-push-char-count="2"/>
    </style:style>
    <style:style style:name="P17" style:family="paragraph" style:parent-style-name="Standard" style:master-page-name="">
      <loext:graphic-properties draw:fill="none"/>
      <style:paragraph-properties fo:margin-left="11cm" fo:margin-right="0cm" fo:text-align="justify" style:justify-single-word="false" fo:text-indent="0cm" style:auto-text-indent="false" style:page-number="auto" fo:background-color="transparent"/>
      <style:text-properties officeooo:paragraph-rsid="0013123d"/>
    </style:style>
    <style:style style:name="P18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1.6cm" style:auto-text-indent="false" style:page-number="auto" fo:background-color="transparent" style:text-autospace="ideograph-alpha" style:punctuation-wrap="hanging" style:line-break="strict" style:writing-mode="lr-tb"/>
      <style:text-properties officeooo:paragraph-rsid="0013123d" fo:hyphenate="fals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1.6cm" style:auto-text-indent="false" fo:background-color="transparent" style:text-autospace="ideograph-alpha" style:punctuation-wrap="hanging" style:line-break="strict" style:writing-mode="lr-tb"/>
      <style:text-properties officeooo:paragraph-rsid="0013123d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1.6cm" style:auto-text-indent="false" fo:background-color="transparent" style:text-autospace="ideograph-alpha" style:punctuation-wrap="hanging" style:line-break="strict" style:writing-mode="lr-tb"/>
      <style:text-properties officeooo:paragraph-rsid="0015031a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1.6cm" style:auto-text-indent="false" fo:background-color="transparent" style:text-autospace="ideograph-alpha" style:punctuation-wrap="hanging" style:line-break="strict" style:writing-mode="lr-tb"/>
      <style:text-properties style:font-name="TimesNewRomanPSMT" fo:font-size="12pt" fo:font-weight="bold" officeooo:rsid="001354e3" officeooo:paragraph-rsid="0015031a" style:font-name-asian="TimesNewRomanPSMT" style:font-size-asian="12pt" style:font-weight-asian="bold" style:font-name-complex="TimesNewRomanPSMT" style:font-size-complex="12pt" style:font-weight-complex="bold" fo:hyphenate="false" fo:hyphenation-remain-char-count="2" fo:hyphenation-push-char-count="2"/>
    </style:style>
    <style:style style:name="P22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1.6cm" style:auto-text-indent="false" fo:background-color="transparent" style:text-autospace="ideograph-alpha" style:punctuation-wrap="hanging" style:line-break="strict" style:writing-mode="lr-tb"/>
      <style:text-properties officeooo:rsid="0015031a" officeooo:paragraph-rsid="0015031a" fo:hyphenate="false" fo:hyphenation-remain-char-count="2" fo:hyphenation-push-char-count="2"/>
    </style:style>
    <style:style style:name="P23" style:family="paragraph" style:parent-style-name="Standard" style:master-page-name="">
      <loext:graphic-properties draw:fill="none"/>
      <style:paragraph-properties fo:margin-left="9.9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bold" officeooo:rsid="0015254d" officeooo:paragraph-rsid="0015254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style:font-name="TimesNewRomanPSMT" fo:font-size="12pt" officeooo:rsid="001354e3" style:font-name-asian="TimesNewRomanPSMT" style:font-size-asian="12pt" style:font-name-complex="TimesNewRomanPSMT" style:font-size-complex="12pt"/>
    </style:style>
    <style:style style:name="T3" style:family="text">
      <style:text-properties style:font-name="TimesNewRomanPSMT" fo:font-size="12pt" officeooo:rsid="0015031a" style:font-name-asian="TimesNewRomanPSMT" style:font-size-asian="12pt" style:font-name-complex="TimesNewRomanPSMT" style:font-size-complex="12pt"/>
    </style:style>
    <style:style style:name="T4" style:family="text">
      <style:text-properties officeooo:rsid="000c1e33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officeooo:rsid="0006ac5d" style:font-size-asian="12pt"/>
    </style:style>
    <style:style style:name="T8" style:family="text">
      <style:text-properties style:font-name="Times New Roman" fo:font-size="12pt" officeooo:rsid="0015031a" style:font-size-asian="12pt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font-weight="bold" officeooo:rsid="0015031a" style:font-size-asian="12pt" style:font-weight-asian="bold" style:font-weight-complex="bold"/>
    </style:style>
    <style:style style:name="T11" style:family="text">
      <style:text-properties style:font-name="Times New Roman" fo:font-size="12pt" fo:font-weight="normal" style:font-size-asian="12pt" style:font-weight-asian="normal" style:font-weight-complex="normal"/>
    </style:style>
    <style:style style:name="T12" style:family="text">
      <style:text-properties style:font-name="Times New Roman" fo:font-size="12pt" fo:font-weight="normal" officeooo:rsid="0015031a" style:font-size-asian="12pt" style:font-weight-asian="normal" style:font-weight-complex="normal"/>
    </style:style>
    <style:style style:name="T13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style:font-name="Times New Roman" fo:font-style="normal" fo:font-weight="normal" officeooo:rsid="0015031a" style:font-style-asian="normal" style:font-weight-asian="normal" style:font-style-complex="normal" style:font-weight-complex="normal"/>
    </style:style>
    <style:style style:name="T15" style:family="text">
      <style:text-properties style:font-name="Times New Roman" fo:font-style="normal" style:font-style-asian="normal" style:font-style-complex="normal"/>
    </style:style>
    <style:style style:name="T1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fo:font-style="normal" fo:font-weight="normal" officeooo:rsid="001354e3" style:font-style-asian="normal" style:font-weight-asian="normal" style:font-style-complex="normal" style:font-weight-complex="normal"/>
    </style:style>
    <style:style style:name="T18" style:family="text">
      <style:text-properties fo:font-style="normal" fo:font-weight="normal" officeooo:rsid="0015031a" style:font-style-asian="normal" style:font-weight-asian="normal" style:font-style-complex="normal" style:font-weight-complex="normal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1" style:family="text">
      <style:text-properties fo:font-style="italic" fo:font-weight="normal" officeooo:rsid="001354e3" style:font-style-asian="italic" style:font-weight-asian="normal" style:font-style-complex="italic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<text:span text:style-name="T4">ortaria</text:span> CNMP-CN <text:span text:style-name="T4">n</text:span>º 00253 <text:span text:style-name="T4">de</text:span> 17 de novembro de 2016.</text:p>
      <text:p text:style-name="P6"/>
      <text:p text:style-name="P6"/>
      <text:p text:style-name="P23">Altera a redação da Portaria CNMP-CN nº 62, de 14 de abril de 2016 e da Portaria CNMP-CN nº 128, de 18 de julho de 2016.</text:p>
      <text:p text:style-name="P17"><text:span text:style-name="T9"/></text:p>
      <text:p text:style-name="P10"><text:span text:style-name="T6"/></text:p>
      <text:p text:style-name="P18"><text:span text:style-name="T6">O </text:span><text:span text:style-name="T9">CORREGEDOR NACIONAL DO MINISTÉRIO PÚBLICO</text:span><text:span text:style-name="T6">, no uso das atribuições que lhe confere o artigo 11 da Portaria CNMP-CN nº 62, de 14 de abril de 2016, RESOLVE:</text:span></text:p>
      <text:p text:style-name="P19"/>
      <text:p text:style-name="P20"><text:span text:style-name="T6">Art. 1°. </text:span><text:span text:style-name="T8">Alterar a redação da Portaria CNMP-CN nº 000062, d</text:span><text:span text:style-name="T2">e 14 de abril de 2016, publicada no Diário Eletrônico do Conselho Nacional do Ministério Público, edição nº 70, Caderno Administrativo, p. 2-5, de 15 de abril de 2016, alterada pela Portaria CNMP-CN nº 122, de 8 de julho de 2016, publicada no Diário Eletrônico do Conselho Nacional do Ministério Público, edição 132, Caderno Administrativo, p. 1, de 14 de julho de 2016, </text:span><text:span text:style-name="T3">conforme segue</text:span><text:span text:style-name="T8">:</text:span></text:p>
      <text:p text:style-name="P14"><text:span text:style-name="T16">“</text:span><text:span text:style-name="T19">Art. 5º</text:span><text:span text:style-name="T16"> (…)</text:span></text:p>
      <text:p text:style-name="P14"><text:span text:style-name="T19">Parágrafo único.</text:span><text:span text:style-name="T16"> Os quatro primeiros volumes da </text:span><text:span text:style-name="T20">Revista Jurídica</text:span><text:span text:style-name="T16"> versarão sobre a seguinte temática, de âmbito mais geral:</text:span></text:p>
      <text:p text:style-name="P14"><text:span text:style-name="T16">(...)</text:span></text:p>
      <text:p text:style-name="P15"><text:span text:style-name="T14">IV – Volume IV – A Atuação das Corregedorias na Avaliação da Efetividade do Ministério Público.</text:span></text:p>
      <text:p text:style-name="P15"><text:span text:style-name="T14"/></text:p>
      <text:p text:style-name="P16"><text:span text:style-name="T13">(…)</text:span></text:p>
      <text:p text:style-name="P16"><text:span text:style-name="T13"/></text:p>
      <text:p text:style-name="P16"><text:span text:style-name="T15">Art. 10. </text:span><text:span text:style-name="T17">A </text:span><text:span text:style-name="T21">Revista Jurídica</text:span><text:span text:style-name="T17"> terá como organizadores </text:span><text:span text:style-name="T16">três</text:span><text:span text:style-name="T17"> membros auxiliares da Corregedoria Nacional, designados pelo Corregedor Nacional.”</text:span></text:p>
      <text:p text:style-name="P15"><text:span text:style-name="T14"/></text:p>
      <text:p text:style-name="P21"><text:span text:style-name="T14">Art. 2°. Alterar a redação da Portaria CNMP-CN nº 000128, d</text:span><text:span text:style-name="T16">e 1</text:span><text:span text:style-name="T18">8</text:span><text:span text:style-name="T16"> de </text:span><text:span text:style-name="T18">junho</text:span><text:span text:style-name="T16"> de 2016, publicada no Diário Eletrônico do Conselho Nacional do Ministério Público, edição nº </text:span><text:span text:style-name="T18">135</text:span><text:span text:style-name="T16">, </text:span><text:soft-page-break/><text:span text:style-name="T16">Caderno Administrativo, p. </text:span><text:span text:style-name="T18">4</text:span><text:span text:style-name="T16">-5, de 1</text:span><text:span text:style-name="T18">9</text:span><text:span text:style-name="T16"> de </text:span><text:span text:style-name="T18">junho</text:span><text:span text:style-name="T16"> de 2016, </text:span><text:span text:style-name="T18">conforme segue</text:span><text:span text:style-name="T14">:</text:span></text:p>
      <text:p text:style-name="P20"><text:span text:style-name="T7"/></text:p>
      <text:p text:style-name="P20"><text:span text:style-name="T7">“</text:span><text:span text:style-name="T10">Art. 1º.</text:span><text:span text:style-name="T12"> (…).</text:span></text:p>
      <text:p text:style-name="P22"><text:span text:style-name="T11">I – Organizadores da Revista Jurídica:</text:span></text:p>
      <text:p text:style-name="P20"><text:span text:style-name="T12">(…)</text:span></text:p>
      <text:p text:style-name="P20"><text:span text:style-name="T8">c)</text:span><text:span text:style-name="T7"> Marcelo Pedroso Goulart, Promotor de Justiça do Estado de São Paulo.”</text:span></text:p>
      <text:p text:style-name="P11"><text:span text:style-name="T6"/></text:p>
      <text:p text:style-name="P13"><text:span text:style-name="T5">Art. 2° Esta Portaria entra em vigor na data de sua publicação.</text:span></text:p>
      <text:p text:style-name="P13"><text:span text:style-name="T5"/></text:p>
      <text:p text:style-name="P5">Brasília-DF, 17 de novembro de 2016.</text:p>
      <text:p text:style-name="P7"/>
      <text:p text:style-name="P7"/>
      <text:p text:style-name="P7"/>
      <text:p text:style-name="P7"/>
      <text:p text:style-name="P8">CLÁUDIO HENRIQUE PORTELA DO REGO</text:p>
      <text:p text:style-name="P9">Corregedor Nacional do Ministério Públ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4" svg:font-family="Mangal"/>
    <style:font-face style:name="OpenSymbol" svg:font-family="OpenSymbol, 'Arial Unicode MS'"/>
    <style:font-face style:name="TimesNewRomanPS-BoldMT" svg:font-family="TimesNewRomanPS-BoldMT"/>
    <style:font-face style:name="Mangal1" svg:font-family="Mangal" style:font-family-generic="roman"/>
    <style:font-face style:name="Times" svg:font-family="Times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14.72cm" style:rel-column-width="60283*"/>
    </style:style>
    <style:style style:name="Tabela1.B" style:family="table-column">
      <style:table-column-properties style:column-width="1.282cm"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1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MT1" style:family="text">
      <style:text-properties fo:font-size="13pt" style:font-size-asian="13pt" style:font-size-complex="13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/>
            </table:table-cell>
            <table:table-cell table:style-name="Tabela1.A1" office:value-type="string">
              <text:p text:style-name="MP3"/>
              <text:p text:style-name="MP3"><text:page-number text:select-page="current">2</text:page-number>/<text:page-count>2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s3" text:anchor-type="char" svg:x="7.04cm" svg:y="0.014cm" svg:width="1.845cm" svg:height="1.976cm" draw:z-index="0"><draw:image xlink:href="Pictures/2000000C00001C0800001BA8887DC62E.wmf" xlink:type="simple" xlink:show="embed" xlink:actuate="onLoad"/></draw:frame></text:p>
        <text:p text:style-name="MP1"/>
        <text:p text:style-name="MP4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6T09:39:23.46</meta:creation-date>
    <meta:editing-cycles>6</meta:editing-cycles>
    <meta:editing-duration>PT17M43S</meta:editing-duration>
    <meta:generator>LibreOffice/4.4.6.3$Windows_x86 LibreOffice_project/e8938fd3328e95dcf59dd64e7facd2c7d67c704d</meta:generator>
    <dc:date>2016-11-17T16:40:47.512000000</dc:date>
    <meta:print-date>2016-11-17T15:27:04.180000000</meta:print-date>
    <meta:document-statistic meta:table-count="1" meta:image-count="1" meta:object-count="0" meta:page-count="2" meta:paragraph-count="22" meta:word-count="295" meta:character-count="1771" meta:non-whitespace-character-count="1495"/>
  </office:meta>
</office:document-meta>
</file>