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0fa72a" officeooo:paragraph-rsid="00145167" style:font-name-asian="TimesNewRomanPSMT" style:font-size-asian="12pt" style:font-name-complex="Verdana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45167" style:font-size-asian="12pt" style:font-name-complex="Verdana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4516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45167" fo:hyphenate="false" fo:hyphenation-remain-char-count="2" fo:hyphenation-push-char-count="2"/>
    </style:style>
    <style:style style:name="P14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45167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45167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45167" fo:background-color="transparen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45167" style:font-name-asian="TimesNewRomanPSMT" style:font-size-asian="12pt" style:font-name-complex="TimesNewRomanPSMT" style:font-size-complex="12pt"/>
    </style:style>
    <style:style style:name="P1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522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45167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0" fo:widows="0" fo:hyphenation-ladder-count="no-limit" fo:text-indent="-0.023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fa72a" officeooo:paragraph-rsid="0014516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officeooo:rsid="001dafe3"/>
    </style:style>
    <style:style style:name="T5" style:family="text">
      <style:text-properties officeooo:rsid="001aa070"/>
    </style:style>
    <style:style style:name="T6" style:family="text">
      <style:text-properties officeooo:rsid="001c0ae6"/>
    </style:style>
    <style:style style:name="T7" style:family="text">
      <style:text-properties fo:font-size="12pt" style:font-size-asian="12pt" style:font-name-complex="Verdana2" style:font-size-complex="12pt"/>
    </style:style>
    <style:style style:name="T8" style:family="text">
      <style:text-properties fo:font-size="12pt" officeooo:rsid="001d022b" style:font-size-asian="12pt" style:font-name-complex="Verdana2" style:font-size-complex="12pt"/>
    </style:style>
    <style:style style:name="T9" style:family="text">
      <style:text-properties fo:font-size="12pt" officeooo:rsid="001dafe3" style:font-size-asian="12pt" style:font-name-complex="Verdana2" style:font-size-complex="12pt"/>
    </style:style>
    <style:style style:name="T10" style:family="text">
      <style:text-properties fo:font-size="12pt" officeooo:rsid="001ecbfe" style:font-size-asian="12pt" style:font-name-complex="Verdana2" style:font-size-complex="12pt"/>
    </style:style>
    <style:style style:name="T11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12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3" style:family="text">
      <style:text-properties fo:text-transform="uppercase" fo:color="#000000" fo:font-size="12pt" fo:language="pt" fo:country="BR" fo:font-style="normal" style:text-underline-style="none" fo:font-weight="normal" officeooo:rsid="001dafe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4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officeooo:rsid="001ecbfe"/>
    </style:style>
    <style:style style:name="T18" style:family="text">
      <style:text-properties officeooo:rsid="0014516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<text:span text:style-name="T2">ortaria</text:span> CNMP-CN <text:span text:style-name="T2">n</text:span>º 00251, <text:span text:style-name="T2">de</text:span> 1<text:span text:style-name="T18">6</text:span> de novembro de 2016.</text:p>
      <text:p text:style-name="P5"/>
      <text:p text:style-name="P5"/>
      <text:p text:style-name="P14">O CORREGEDOR NACIONAL DO MINISTÉRIO PÚBLICO, no uso de suas atribuições constitucionais e legais e,</text:p>
      <text:p text:style-name="P14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4">CONSIDERANDO o teor da Portaria CNMP-CN n° <text:span text:style-name="T4">145</text:span>, de <text:span text:style-name="T4">9</text:span> de <text:span text:style-name="T4">agosto </text:span>de 2016, <text:span text:style-name="T4">publicada em 12 de agosto de 2016,</text:span> que instaurou sindicância para apuração de suposta falta funcional atribuída a <text:span text:style-name="T5">membro do Ministério Público do Estado da Bahia, em atuação na Comarca de São Francisco do Conde/BA</text:span>;</text:p>
      <text:p text:style-name="P14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6">e</text:span> posterior;</text:p>
      <text:p text:style-name="P14">CONSIDERANDO a necessidade de prorrogação do feito para a continuidade das diligências necessárias à sua instrução e conclusão;</text:p>
      <text:p text:style-name="P14"/>
      <text:p text:style-name="P14">RESOLVE</text:p>
      <text:p text:style-name="P15"/>
      <text:list xml:id="list1536869600162324166" text:style-name="L1">
        <text:list-item>
          <text:list>
            <text:list-item>
              <text:list>
                <text:list-item>
                  <text:p text:style-name="P13"><text:span text:style-name="T7">Prorrogar, pelo prazo de </text:span><text:span text:style-name="T8">60</text:span><text:span text:style-name="T7"> (</text:span><text:span text:style-name="T8">sessenta</text:span><text:span text:style-name="T7">) dias, a contar do dia 1</text:span><text:span text:style-name="T9">4</text:span><text:span text:style-name="T7">/</text:span><text:span text:style-name="T10">11</text:span><text:span text:style-name="T7">/2016, o prazo para conclusão da Sindicância n°</text:span><text:span text:style-name="T11"> </text:span><text:span text:style-name="T12">0.00.000.000</text:span><text:span text:style-name="T13">371</text:span><text:span text:style-name="T12">/2016-</text:span><text:span text:style-name="T13">67</text:span><text:span text:style-name="T14">.</text:span></text:p>
                </text:list-item>
              </text:list>
            </text:list-item>
          </text:list>
        </text:list-item>
      </text:list>
      <text:p text:style-name="P12"/>
      <text:p text:style-name="P16"><text:span text:style-name="T15">P</text:span><text:span text:style-name="T16">ublique-se.</text:span></text:p>
      <text:p text:style-name="P17"/>
      <text:p text:style-name="P18">Brasília-DF, 1<text:span text:style-name="T17">6 </text:span>de <text:span text:style-name="T17">novembro</text:span> de 2016.</text:p>
      <text:p text:style-name="P11"/>
      <text:p text:style-name="P20">[Assinado Digitalmente]</text:p>
      <text:p text:style-name="P11">CLÁUDIO HENRIQUE PORTELA DO REGO</text:p>
      <text:p text:style-name="P10">Corregedor Nacional do Ministério Público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7</meta:editing-cycles>
    <meta:editing-duration>PT29M43S</meta:editing-duration>
    <meta:generator>LibreOffice/4.4.6.3$Windows_x86 LibreOffice_project/e8938fd3328e95dcf59dd64e7facd2c7d67c704d</meta:generator>
    <dc:date>2016-11-14T20:03:36.242000000</dc:date>
    <meta:document-statistic meta:table-count="1" meta:image-count="1" meta:object-count="0" meta:page-count="1" meta:paragraph-count="16" meta:word-count="236" meta:character-count="1573" meta:non-whitespace-character-count="1354"/>
  </office:meta>
</office:document-meta>
</file>