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4" svg:font-family="Mangal"/>
    <style:font-face style:name="OpenSymbol" svg:font-family="OpenSymbol, 'Arial Unicode MS'"/>
    <style:font-face style:name="TimesNewRomanPS-BoldMT1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TimesNewRomanPSMT2" svg:font-family="TimesNewRomanPSMT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P3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5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1.49cm" style:auto-text-indent="false" style:page-number="auto" style:text-autospace="ideograph-alpha" style:punctuation-wrap="hanging" style:line-break="strict" style:writing-mode="lr-tb"/>
      <style:text-properties fo:color="#000000" fo:font-size="12pt" fo:language="pt" fo:country="BR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-0.023cm" fo:margin-right="0cm" fo:margin-top="0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0c1e33" officeooo:paragraph-rsid="000c1e33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officeooo:paragraph-rsid="000f1926"/>
    </style:style>
    <style:style style:name="P14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page-number="auto" style:text-autospace="none" style:punctuation-wrap="hanging" style:line-break="strict" style:writing-mode="lr-tb"/>
      <style:text-properties officeooo:paragraph-rsid="000e6b7e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style:font-name="TimesNewRomanPSMT" fo:font-size="12pt" officeooo:paragraph-rsid="000e6b7e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54cm" style:auto-text-indent="false" style:text-autospace="none" style:punctuation-wrap="hanging" style:line-break="strict" style:writing-mode="lr-tb"/>
      <style:text-properties officeooo:rsid="000f1926" officeooo:paragraph-rsid="000f1926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officeooo:rsid="000f1926" officeooo:paragraph-rsid="000f1926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page-number="auto" style:text-autospace="none" style:punctuation-wrap="hanging" style:line-break="strict" style:writing-mode="lr-tb"/>
      <style:text-properties style:font-name="TimesNewRomanPSMT" fo:font-size="12pt" officeooo:paragraph-rsid="000f192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68cm" style:auto-text-indent="false" style:text-autospace="none" style:punctuation-wrap="hanging" style:line-break="strict" style:writing-mode="lr-tb"/>
      <style:text-properties style:font-name="TimesNewRomanPSMT" fo:font-size="12pt" officeooo:paragraph-rsid="000f1926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text-indent="-0.023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t" fo:country="BR" fo:font-style="normal" style:text-underline-style="none" fo:font-weight="normal" officeooo:rsid="0010316a" officeooo:paragraph-rsid="0010316a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color="#000000" style:font-name="TimesNewRomanPSMT" fo:font-size="12pt" fo:language="pt" fo:country="BR" fo:font-weight="normal" style:letter-kerning="true" style:font-name-asian="TimesNewRomanPSMT" style:font-size-asian="12pt" style:language-asian="zxx" style:country-asian="none" style:font-weight-asian="normal" style:font-name-complex="TimesNewRomanPSMT" style:font-size-complex="12pt" style:language-complex="ar" style:country-complex="SA" style:font-weight-complex="normal"/>
    </style:style>
    <style:style style:name="T3" style:family="text">
      <style:text-properties fo:font-size="12pt" fo:font-weight="normal" style:font-name-asian="TimesNewRomanPS-BoldMT1" style:font-size-asian="12pt" style:font-weight-asian="normal" style:font-name-complex="TimesNewRomanPS-BoldMT1" style:font-size-complex="12pt" style:font-weight-complex="normal"/>
    </style:style>
    <style:style style:name="T4" style:family="text">
      <style:text-properties fo:font-size="12pt" fo:font-weight="bold" style:font-name-asian="TimesNewRomanPS-BoldMT1" style:font-size-asian="12pt" style:font-weight-asian="bold" style:font-name-complex="TimesNewRomanPS-BoldMT1" style:font-size-complex="12pt" style:font-weight-complex="bold"/>
    </style:style>
    <style:style style:name="T5" style:family="text">
      <style:text-properties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8" style:family="text">
      <style:text-properties officeooo:rsid="000c1e33"/>
    </style:style>
    <style:style style:name="T9" style:family="text">
      <style:text-properties officeooo:rsid="000d4f93"/>
    </style:style>
    <style:style style:name="T10" style:family="text">
      <style:text-properties style:font-name="TimesNewRomanPSMT1"/>
    </style:style>
    <style:style style:name="T11" style:family="text">
      <style:text-properties style:font-name="TimesNewRomanPSMT1" fo:font-size="12pt" style:font-size-asian="12pt"/>
    </style:style>
    <style:style style:name="T12" style:family="text">
      <style:text-properties style:font-name="TimesNewRomanPSMT1" fo:font-size="12pt" officeooo:rsid="000e6b7e" style:font-size-asian="12pt"/>
    </style:style>
    <style:style style:name="T13" style:family="text">
      <style:text-properties style:font-name="TimesNewRomanPSMT1" fo:font-size="12pt" style:font-name-asian="TimesNewRomanPSMT" style:font-size-asian="12pt" style:font-name-complex="TimesNewRomanPSMT" style:font-size-complex="12pt"/>
    </style:style>
    <style:style style:name="T14" style:family="text">
      <style:text-properties style:font-name="TimesNewRomanPSMT1" fo:font-size="12pt" officeooo:rsid="000e6b7e" style:font-name-asian="TimesNewRomanPSMT" style:font-size-asian="12pt" style:font-name-complex="TimesNewRomanPSMT" style:font-size-complex="12pt"/>
    </style:style>
    <style:style style:name="T15" style:family="text">
      <style:text-properties style:font-name="TimesNewRomanPSMT1" officeooo:rsid="000e6b7e"/>
    </style:style>
    <style:style style:name="T16" style:family="text">
      <style:text-properties style:font-name="TimesNewRomanPSMT2" style:font-name-asian="Tahoma" style:font-name-complex="Tahoma"/>
    </style:style>
    <style:style style:name="T17" style:family="text">
      <style:text-properties style:font-name="TimesNewRomanPS-BoldMT" fo:font-size="12pt" fo:font-weight="bold" style:font-size-asian="12pt" style:font-weight-asian="bold"/>
    </style:style>
    <style:style style:name="T18" style:family="text">
      <style:text-properties officeooo:rsid="000f1926"/>
    </style:style>
    <style:style style:name="T19" style:family="text">
      <style:text-properties style:use-window-font-color="true" style:font-name="TimesNewRomanPSMT" fo:font-size="12pt" fo:language="pt" fo:country="BR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20" style:family="text">
      <style:text-properties style:use-window-font-color="true" style:font-name="TimesNewRomanPSMT" fo:font-size="12pt" fo:language="pt" fo:country="BR" officeooo:rsid="000e7e25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21" style:family="text">
      <style:text-properties style:use-window-font-color="true" style:font-name="TimesNewRomanPSMT" fo:font-size="12pt" fo:language="pt" fo:country="BR" officeooo:rsid="000e2ab2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22" style:family="text">
      <style:text-properties style:use-window-font-color="true" style:font-name="TimesNewRomanPSMT" fo:font-size="12pt" fo:language="pt" fo:country="BR" officeooo:rsid="00104384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23" style:family="text">
      <style:text-properties style:use-window-font-color="true" style:font-name="TimesNewRomanPSMT" fo:font-size="12pt" fo:language="pt" fo:country="BR" officeooo:rsid="000ef667" style:letter-kerning="true" style:font-name-asian="TimesNewRomanPSMT" style:font-size-asian="12pt" style:language-asian="zh" style:country-asian="CN" style:font-name-complex="TimesNewRomanPSMT" style:font-size-complex="12pt" style:language-complex="hi" style:country-complex="IN"/>
    </style:style>
    <style:style style:name="T24" style:family="text">
      <style:text-properties style:use-window-font-color="true" style:font-name="TimesNewRomanPSMT" fo:font-size="12pt" fo:language="pt" fo:country="BR" fo:font-weight="bold" style:letter-kerning="true" style:font-name-asian="TimesNewRomanPSMT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25" style:family="text">
      <style:text-properties style:use-window-font-color="true" style:font-name="TimesNewRomanPSMT" fo:font-size="12pt" fo:language="pt" fo:country="BR" fo:font-weight="bold" officeooo:rsid="000e2ab2" style:letter-kerning="true" style:font-name-asian="TimesNewRomanPSMT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<text:span text:style-name="T8">ortaria</text:span> CNMP-CN <text:span text:style-name="T8">n</text:span>º 00249, <text:s/><text:span text:style-name="T8">de</text:span> 14 de novembro de 2016.</text:p>
      <text:p text:style-name="P8"/>
      <text:p text:style-name="P8"/>
      <text:p text:style-name="P8"/>
      <text:p text:style-name="P7"><text:span text:style-name="T3">O </text:span><text:span text:style-name="T4">CORREGEDOR NACIONAL DO MINISTÉRIO PÚBLICO</text:span><text:span text:style-name="T5">,</text:span><text:span text:style-name="T2"> nos termos do </text:span><text:span text:style-name="T7">art. 130-A, § 3º, III, da Constituição Federal e do art. 18, III, do Regimento Interno do Conselho Nacional do Ministério Público, RESOLVE:</text:span></text:p>
      <text:p text:style-name="P6"/>
      <text:p text:style-name="P15"><text:span text:style-name="T7">Art. 1° </text:span><text:span text:style-name="T11">Retificar a Portaria CNMP-CN n. </text:span><text:span text:style-name="T12">241</text:span><text:span text:style-name="T11">, publicada no D</text:span><text:span text:style-name="T12">OU</text:span><text:span text:style-name="T11">, Ed. </text:span><text:span text:style-name="T12">214</text:span><text:span text:style-name="T11">, </text:span><text:span text:style-name="T14">Seção 2, página 55</text:span><text:span text:style-name="T13">, de </text:span><text:span text:style-name="T14">08</text:span><text:span text:style-name="T13"> de </text:span><text:span text:style-name="T14">novembro de 2016</text:span><text:span text:style-name="T13">; mantendo todos os seus efeitos, conforme segue:</text:span></text:p>
      <text:p text:style-name="P18"><text:span text:style-name="T13"><text:tab/>Onde se lê:</text:span></text:p>
      <text:p text:style-name="P17"><text:span text:style-name="T13">“</text:span><text:span text:style-name="T20">Art. 1º Dispensar, </text:span><text:span text:style-name="T21">a pedido,</text:span><text:span text:style-name="T20"> a servidora </text:span><text:span text:style-name="T25">Adriana Brum Fiqueiredo</text:span><text:span text:style-name="T21">, </text:span><text:span text:style-name="T22">S</text:span><text:span text:style-name="T21">ecretária </text:span><text:span text:style-name="T22">A</text:span><text:span text:style-name="T21">ssistente do Ministério Público do Estado de Goiás, matrícula nº 31488, da requisição para auxiliar nos trabalhos desenvolvidos pela Corregedoria Nacional do Ministério Público, para a retomada das suas atribuições no Ministério Público do Estado de Goiás,</text:span><text:span text:style-name="T22"> concedendo-lhe prazo de 15 dias a partir dia 08 de </text:span><text:span text:style-name="T21">novembro de 2016, conforme </text:span><text:span text:style-name="T23">a</text:span><text:span text:style-name="T21">rt. 18 da lei 8.112 </text:span><text:span text:style-name="T23">de </text:span><text:span text:style-name="T22">11 de dezembro de</text:span><text:span text:style-name="T23"> </text:span><text:span text:style-name="T21">1990.</text:span><text:span text:style-name="T13">”</text:span></text:p>
      <text:p text:style-name="P17"><text:span text:style-name="T13">Leia-se:</text:span></text:p>
      <text:p text:style-name="P17"><text:span text:style-name="T13">“</text:span><text:span text:style-name="T20">Art. 1º Dispensar, </text:span><text:span text:style-name="T21">a pedido,</text:span><text:span text:style-name="T20"> a servidora </text:span><text:span text:style-name="T25">Adriana Brum Fi</text:span><text:span text:style-name="T24">g</text:span><text:span text:style-name="T25">ueiredo</text:span><text:span text:style-name="T21">, </text:span><text:span text:style-name="T22">S</text:span><text:span text:style-name="T21">ecretária </text:span><text:span text:style-name="T22">A</text:span><text:span text:style-name="T21">ssistente do Ministério Público do Estado de Goiás, matrícula nº 31488, da requisição para auxiliar nos trabalhos desenvolvidos pela Corregedoria Nacional do Ministério Público, para a retomada das suas atribuições no Ministério Público do Estado de Goiás,</text:span><text:span text:style-name="T22"> concedendo-lhe prazo de 15 dias a partir dia 08 de </text:span><text:span text:style-name="T21">novembro de 2016, conforme </text:span><text:span text:style-name="T23">a</text:span><text:span text:style-name="T21">rt. 18 da lei 8.112 </text:span><text:span text:style-name="T23">de </text:span><text:span text:style-name="T22">11 de dezembro de</text:span><text:span text:style-name="T23"> </text:span><text:span text:style-name="T21">1990.</text:span><text:span text:style-name="T13">”</text:span></text:p>
      <text:p text:style-name="P16"><text:span text:style-name="T10"/></text:p>
      <text:p text:style-name="P19">Art. 2° Esta Portaria entra em vigor <text:span text:style-name="T18">na data da sua publicação</text:span>.</text:p>
      <text:p text:style-name="P20"/>
      <text:p text:style-name="P5">Brasília-DF, 14 de novembro de 2016.</text:p>
      <text:p text:style-name="P9"/>
      <text:p text:style-name="P9"/>
      <text:p text:style-name="P21">(Assinado Eletronicamente)</text:p>
      <text:p text:style-name="P10">CLÁUDIO HENRIQUE PORTELA DO REGO</text:p>
      <text:p text:style-name="P11">Corregedor Nacional do Ministério Públic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4" svg:font-family="Mangal"/>
    <style:font-face style:name="OpenSymbol" svg:font-family="OpenSymbol, 'Arial Unicode MS'"/>
    <style:font-face style:name="TimesNewRomanPS-BoldMT1" svg:font-family="TimesNewRomanPS-BoldMT"/>
    <style:font-face style:name="Mangal1" svg:font-family="Mangal" style:font-family-generic="roman"/>
    <style:font-face style:name="Times" svg:font-family="Times" style:font-family-generic="roman"/>
    <style:font-face style:name="TimesNewRomanPSMT" svg:font-family="TimesNewRomanPSMT" style:font-family-generic="roman"/>
    <style:font-face style:name="Mangal" svg:font-family="Mangal" style:font-family-generic="swiss"/>
    <style:font-face style:name="Tahoma" svg:font-family="Tahoma" style:font-family-generic="swiss"/>
    <style:font-face style:name="TimesNewRomanPSMT2" svg:font-family="TimesNewRomanPSMT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1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1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1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1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1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1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table:align="margins" style:writing-mode="lr-tb"/>
    </style:style>
    <style:style style:name="Tabela1.A" style:family="table-column">
      <style:table-column-properties style:rel-column-width="60283*"/>
    </style:style>
    <style:style style:name="Tabela1.B" style:family="table-column">
      <style:table-column-properties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Header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style:font-name="Times New Roman" fo:font-size="8pt" fo:font-weight="normal" style:font-size-asian="8pt" style:font-weight-asian="normal" style:font-name-complex="Verdana" style:font-size-complex="8pt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6pt" fo:language="pt" fo:country="BR" fo:font-style="normal" fo:font-weight="normal" style:font-name-asian="Tahoma2" style:font-size-asian="6pt" style:language-asian="zxx" style:country-asian="none" style:font-style-asian="normal" style:font-weight-asian="normal" style:font-name-complex="Times New Roman" style:font-size-complex="6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/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1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s3" text:anchor-type="char" svg:x="7.04cm" svg:y="0.014cm" svg:width="1.845cm" svg:height="1.976cm" draw:z-index="0"><draw:image xlink:href="Pictures/2000000C00001C0800001BA8887DC62E.wmf" xlink:type="simple" xlink:show="embed" xlink:actuate="onLoad"/></draw:frame></text:p>
        <text:p text:style-name="MP1"/>
        <text:p text:style-name="MP4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8:38:55.637000000</meta:creation-date>
    <meta:editing-cycles>6</meta:editing-cycles>
    <meta:editing-duration>PT21M5S</meta:editing-duration>
    <meta:generator>LibreOffice/4.4.6.3$Windows_x86 LibreOffice_project/e8938fd3328e95dcf59dd64e7facd2c7d67c704d</meta:generator>
    <dc:date>2016-11-14T17:18:53.002000000</dc:date>
    <meta:document-statistic meta:table-count="1" meta:image-count="1" meta:object-count="0" meta:page-count="1" meta:paragraph-count="15" meta:word-count="263" meta:character-count="1641" meta:non-whitespace-character-count="1391"/>
  </office:meta>
</office:document-meta>
</file>