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name-complex="Verdana2" style:font-size-complex="12pt"/>
    </style:style>
    <style:style style:name="T3" style:family="text">
      <style:text-properties fo:font-size="12pt" officeooo:rsid="000eed26" style:font-size-asian="12pt" style:font-name-complex="Verdana2" style:font-size-complex="12pt"/>
    </style:style>
    <style:style style:name="T4" style:family="text">
      <style:text-properties fo:font-size="12pt" officeooo:rsid="0011c712" style:font-size-asian="12pt" style:font-name-complex="Verdana2" style:font-size-complex="12pt"/>
    </style:style>
    <style:style style:name="T5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6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officeooo:rsid="000eed26"/>
    </style:style>
    <style:style style:name="T12" style:family="text">
      <style:text-properties officeooo:rsid="0010b17f"/>
    </style:style>
    <style:style style:name="T13" style:family="text">
      <style:text-properties officeooo:rsid="0011c7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CNMP-CN nº 00242, de <text:span text:style-name="T13">7</text:span> de <text:span text:style-name="T13">novembro</text:span> de 2016.</text:p>
      <text:p text:style-name="P9"/>
      <text:p text:style-name="P13"/>
      <text:p text:style-name="P12">O CORREGEDOR NACIONAL DO MINISTÉRIO PÚBLICO, no uso de suas atribuições constitucionais e legais e,</text:p>
      <text:p text:style-name="P12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2">CONSIDERANDO o teor da Portaria CNMP-CN n° <text:span text:style-name="T13">203</text:span>, de <text:span text:style-name="T13">5 </text:span>de <text:span text:style-name="T13">outubro</text:span> de 2016, que instaurou sindicância para apuração de suposta falta funcional atribuída a membro do Ministério Público do <text:span text:style-name="T12">Estado de Minas Gerais</text:span>;</text:p>
      <text:p text:style-name="P12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2">CONSIDERANDO a necessidade de prorrogação do feito para a continuidade das diligências necessárias à sua instrução e conclusão;</text:p>
      <text:p text:style-name="P12"/>
      <text:p text:style-name="P12">RESOLVE</text:p>
      <text:p text:style-name="P11"/>
      <text:list xml:id="list3357674493067700399" text:style-name="L1">
        <text:list-item>
          <text:list>
            <text:list-item>
              <text:list>
                <text:list-item>
                  <text:p text:style-name="P16"><text:span text:style-name="T2">Prorrogar, pelo prazo de </text:span><text:span text:style-name="T4">30</text:span><text:span text:style-name="T2"> (trinta) dias, a contar do dia </text:span><text:span text:style-name="T4">07</text:span><text:span text:style-name="T2">/</text:span><text:span text:style-name="T3">1</text:span><text:span text:style-name="T4">1</text:span><text:span text:style-name="T2">/2016, o prazo para conclusão da Sindicância n°</text:span><text:span text:style-name="T5"> </text:span><text:span text:style-name="T7">0.00.000.000</text:span><text:span text:style-name="T8">429</text:span><text:span text:style-name="T7">/2016-7</text:span><text:span text:style-name="T8">2</text:span><text:span text:style-name="T9">.</text:span></text:p>
                </text:list-item>
              </text:list>
            </text:list-item>
          </text:list>
        </text:list-item>
      </text:list>
      <text:p text:style-name="P7"/>
      <text:p text:style-name="P10"><text:span text:style-name="T6">P</text:span><text:span text:style-name="T10">ublique-se.</text:span></text:p>
      <text:p text:style-name="P8"/>
      <text:p text:style-name="P14">Brasília-DF, <text:span text:style-name="T12">7</text:span> de <text:span text:style-name="T11">novembro </text:span>de 2016.</text:p>
      <text:p text:style-name="P6"/>
      <text:p text:style-name="P6"/>
      <text:p text:style-name="P6">CLÁUDIO HENRIQUE PORTELA DO REGO</text:p>
      <text:p text:style-name="P6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fo:font-size="10pt" fo:language="pt" fo:country="BR" style:letter-kerning="true" style:font-name-asian="Arial" style:font-family-asian="Arial" style:font-family-generic-asian="swiss" style:font-size-asian="10pt" style:language-asian="zxx" style:country-asian="none" style:font-name-complex="Arial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SINDICÂNCIA 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7</meta:editing-cycles>
    <meta:editing-duration>PT1H28M8S</meta:editing-duration>
    <meta:generator>LibreOffice/4.4.6.3$Windows_x86 LibreOffice_project/e8938fd3328e95dcf59dd64e7facd2c7d67c704d</meta:generator>
    <dc:date>2016-11-07T13:59:32.176000000</dc:date>
    <meta:printed-by>Ana Leticia Cruz</meta:printed-by>
    <meta:print-date>2016-03-17T12:24:11.98</meta:print-date>
    <meta:document-statistic meta:table-count="1" meta:image-count="1" meta:object-count="0" meta:page-count="1" meta:paragraph-count="16" meta:word-count="224" meta:character-count="1506" meta:non-whitespace-character-count="1298"/>
  </office:meta>
</office:document-meta>
</file>