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7pt" style:font-name-asian="Tahoma" style:font-size-asian="7pt" style:font-name-complex="Times New Roman" style:font-size-complex="7pt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fo:font-size="8pt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Rodapé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Rodapé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-complex="Verdana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fo:font-weight="bold" style:font-weight-asian="bold" style:font-name-complex="Verdana" style:font-weight-complex="bold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11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style:font-name="Times New Roman" fo:font-size="12pt" style:font-name-asian="TimesNewRomanPSMT" style:font-size-asian="12pt" style:font-name-complex="TimesNewRomanPSMT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style:font-name-asian="TimesNewRomanPSMT" style:font-size-asian="12pt" style:font-name-complex="TimesNewRomanPSMT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20" style:family="paragraph" style:parent-style-name="Text_20_body">
      <style:paragraph-properties fo:text-align="justify" style:justify-single-word="false" fo:orphans="0" fo:widows="0" style:text-autospace="none"/>
    </style:style>
    <style:style style:name="P21" style:family="paragraph" style:parent-style-name="Text_20_body">
      <style:paragraph-properties fo:text-align="justify" style:justify-single-word="false" fo:orphans="0" fo:widows="0" style:text-autospace="none"/>
      <style:text-properties fo:color="#000000" style:font-name="Times New Roman" fo:font-size="12pt" style:font-name-asian="Times New Roman" style:font-size-asian="12pt" style:font-name-complex="Times New Roman" style:language-complex="ar" style:country-complex="SA"/>
    </style:style>
    <style:style style:name="P22" style:family="paragraph" style:parent-style-name="Standard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-asian="TimesNewRomanPSMT" style:font-name-complex="TimesNewRomanPSMT"/>
    </style:style>
    <style:style style:name="P23" style:family="paragraph" style:parent-style-name="Standard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-asian="TimesNewRomanPSMT" style:font-name-complex="TimesNewRomanPSMT"/>
    </style:style>
    <style:style style:name="P25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P26" style:family="paragraph" style:parent-style-name="Standard" style:list-style-name="L1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-asian="TimesNewRomanPSMT" style:font-name-complex="TimesNewRomanPSMT"/>
    </style:style>
    <style:style style:name="P27" style:family="paragraph" style:parent-style-name="Standard" style:list-style-name="L1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T2" style:family="text">
      <style:text-properties fo:font-variant="small-caps" fo:font-size="13pt" style:font-name-asian="Tahoma" style:font-size-asian="13pt" style:language-asian="pt" style:country-asian="BR" style:font-name-complex="Times New Roman" style:font-size-complex="13pt" style:language-complex="ar" style:country-complex="SA" style:font-weight-complex="bold"/>
    </style:style>
    <style:style style:name="T3" style:family="text">
      <style:text-properties fo:font-variant="small-caps" style:font-name-asian="Tahoma" style:font-name-complex="Times New Roma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color="#000000" fo:background-color="#ffffff" loext:char-shading-value="0" style:font-name-asian="TimesNewRomanPSMT" style:font-name-complex="TimesNewRomanPSMT"/>
    </style:style>
    <style:style style:name="T8" style:family="text">
      <style:text-properties fo:color="#000000" style:font-name="Times New Roman" fo:font-size="12pt" style:font-size-asian="12pt" style:font-name-complex="Times New Roman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language-complex="ar" style:country-complex="SA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language-complex="ar" style:country-complex="SA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14" style:family="text">
      <style:text-properties style:language-complex="ar" style:country-complex="SA"/>
    </style:style>
    <style:style style:name="T15" style:family="text">
      <style:text-properties style:font-name="Times New Roman" fo:font-size="12pt" style:font-name-asian="TimesNewRomanPSMT" style:font-size-asian="12pt" style:font-name-complex="TimesNewRomanPSMT"/>
    </style:style>
    <style:style style:name="T16" style:family="text">
      <style:text-properties style:font-name="Times New Roman" fo:font-size="12pt" style:font-name-asian="TimesNewRomanPSMT" style:font-size-asian="12pt" style:font-name-complex="TimesNewRomanPSMT" style:font-weight-complex="bold"/>
    </style:style>
    <style:style style:name="T17" style:family="text">
      <style:text-properties style:font-name="Times New Roman" fo:font-size="12pt" fo:font-weight="bold" style:font-name-asian="TimesNewRomanPSMT" style:font-size-asian="12pt" style:font-weight-asian="bold" style:font-name-complex="TimesNewRomanPSMT"/>
    </style:style>
    <style:style style:name="T18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weight-complex="bold"/>
    </style:style>
    <style:style style:name="T19" style:family="text">
      <style:text-properties style:font-name="Times New Roman" fo:font-size="12pt" fo:font-style="italic" style:font-name-asian="TimesNewRomanPSMT" style:font-size-asian="12pt" style:font-style-asian="italic" style:font-name-complex="TimesNewRomanPSMT" style:font-style-complex="italic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rtaria CNMP-CN nº 00218, de 14 de outubro de 2016.</text:p>
      <text:p text:style-name="P7"/>
      <text:p text:style-name="P7"/>
      <text:p text:style-name="P7"/>
      <text:p text:style-name="P13"><text:span text:style-name="Fonte_20_parág._20_padrão"><text:span text:style-name="T5">Instaura Correição Extraordinária no âmbito do Ministério Público do Estado do Espírito Santo a fim de verificar o quantitativo de promotorias vagas e/ou com afastamentos de seus titulares e suas respectivas atribuições, a definição dos critérios de designações, de férias, de lotações, de cumulações de membros em tais unidades e pagamentos de gratificações em tais casos,</text:span></text:span><text:span text:style-name="Fonte_20_parág._20_padrão"><text:span text:style-name="T14"> além da divisão de atribuições adotada, respectivos parâmetros e adequação aos objetivos institucionais do Ministério Público,</text:span></text:span><text:span text:style-name="Fonte_20_parág._20_padrão"><text:span text:style-name="T5"> bem </text:span></text:span><text:span text:style-name="Fonte_20_parág._20_padrão"><text:span text:style-name="T6">como as seguintes Promotorias: 3ª Promotoria de Justiça Cível de Vitória/ES, 7ª Promotoria de Justiça Cível de Vitória/ES , 12ª Promotoria de Justiça Cível de Vitória/ES , 18ª Promotoria de Justiça Cível de Vitória/ES, <text:s/>1ª Promotoria de Justiça Cível <text:s/>de Serra/ES, 2ª Promotoria de Justiça Cível <text:s/>de Serra/ES , 4ª Promotoria de Justiça Cível <text:s/>de Serra/ES, 4ª Promotoria de Justiça Cível de Cariacica/ES, 11ª Promotoria de Justiça Cível de Cariacica/ES, 13ª Promotoria de Justiça Cível de Cariacica/ES , 14ª Promotoria de Justiça Cível de Cariacica/ES , 15ª Promotoria de Justiça Cível de Cariacica/ES, e estrutura responsável pela revisão de atribuições nas unidades.</text:span></text:span></text:p>
      <text:p text:style-name="P14"/>
      <text:p text:style-name="P15"/>
      <text:p text:style-name="P7"/>
      <text:p text:style-name="P16"><text:span text:style-name="Fonte_20_parág._20_padrão"><text:span text:style-name="T15">O </text:span></text:span><text:span text:style-name="Fonte_20_parág._20_padrão"><text:span text:style-name="T17">CORREGEDOR NACIONAL DO MINISTÉRIO PÚBLICO</text:span></text:span><text:span text:style-name="Fonte_20_parág._20_padrão"><text:span text:style-name="T15">, no uso de suas atribuições constitucionais e legais,</text:span></text:span></text:p>
      <text:p text:style-name="P17"/>
      <text:p text:style-name="P18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<text:soft-page-break/>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8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8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18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9"><text:span text:style-name="Fonte_20_parág._20_padrão"><text:span text:style-name="T15"><text:s/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</text:span></text:span><text:span text:style-name="Fonte_20_parág._20_padrão"><text:span text:style-name="T19"> in loco</text:span></text:span><text:span text:style-name="Fonte_20_parág._20_padrão"><text:span text:style-name="T15"> do funcionamento dos serviços que estão sendo prestados nos Estados;</text:span></text:span></text:p>
      <text:p text:style-name="P19"><text:s/><text:span text:style-name="Fonte_20_parág._20_padrão"><text:span text:style-name="T20"><text:tab/></text:span></text:span><text:span text:style-name="Fonte_20_parág._20_padrão"><text:span text:style-name="T8">CONSIDERANDO o notório deficit de membros no âmbito do Ministério Público do Estado do Espírito Santo, faz-se necessário verificar o quantitativo de promotorias vagas e/ou com afastamentos de longa ou curta permanência dos titulares, </text:span></text:span><text:span text:style-name="Fonte_20_parág._20_padrão"><text:span text:style-name="T9">e suas respectivas atribuições, bem como a definição dos critérios de divisão de funções e designações de substitutos, férias, lotações, ou cumulações de membros em tais unidades, além dos critérios adotados para pagamentos de gratificações em casos deste jaez.</text:span></text:span></text:p>
      <text:p text:style-name="P18"/>
      <text:p text:style-name="P19"><text:span text:style-name="Fonte_20_parág._20_padrão"><text:span text:style-name="T15"><text:tab/></text:span></text:span><text:span text:style-name="Fonte_20_parág._20_padrão"><text:span text:style-name="T18">RESOLVE</text:span></text:span><text:span text:style-name="Fonte_20_parág._20_padrão"><text:span text:style-name="T15">:</text:span></text:span></text:p>
      <text:p text:style-name="P20"><text:span text:style-name="Fonte_20_parág._20_padrão"><text:span text:style-name="T9">1. Instaurar </text:span></text:span><text:span text:style-name="Fonte_20_parág._20_padrão"><text:span text:style-name="T10">Correição Extraordinária</text:span></text:span><text:span text:style-name="Fonte_20_parág._20_padrão"><text:span text:style-name="T9"> nas unidades do Ministério Público Estadual do Espírito Santo, no período entre</text:span></text:span><text:span text:style-name="Fonte_20_parág._20_padrão"><text:span text:style-name="T10"> 21 e 25 de novembro, </text:span></text:span><text:span text:style-name="Fonte_20_parág._20_padrão"><text:span text:style-name="T18">das 08h00 às 12h00 e das 13h00 às 18h00</text:span></text:span><text:span text:style-name="Fonte_20_parág._20_padrão"><text:span text:style-name="T16">, com a finalidade de verificar o funcionamento dos serviços administrativos e funcionais daqueles órgãos, notadamente no que tange à análise do </text:span></text:span><text:span text:style-name="Fonte_20_parág._20_padrão"><text:span text:style-name="T9">quantitativo de promotorias vagas e/ou com afastamentos de seus titulares e suas respectivas atribuições, bem como a definição dos critérios de designações de substitutos, férias, lotações, ou cumulações </text:span></text:span><text:soft-page-break/><text:span text:style-name="Fonte_20_parág._20_padrão"><text:span text:style-name="T9">de membros em tais unidades, além dos critérios adotados para pagamentos de gratificações em casos deste jaez, bem como as segui</text:span></text:span><text:span text:style-name="Fonte_20_parág._20_padrão"><text:span text:style-name="T11">ntes promotorias: 3ª Promotoria de Justiça Cível de Vitória/ES, 7ª Promotoria de Justiça Cível de Vitória/ES, 12ª Promotoria de Justiça Cível de Vitória/ES, 18ª Promotoria de Justiça Cível de Vitória/ES, <text:s/>1ª Promotoria de Justiça Cível <text:s/>de Serra/ES, 2ª Promotoria de Justiça Cível <text:s/>de Serra/ES, 4ª Promotoria de Justiça Cível <text:s/>de Serra/ES, 4ª Promotoria de Justiça Cível de Cariacica/ES, 11ª Promotoria de Justiça Cível de Cariacica/ES, 13ª Promotoria de Justiça Cível de Cariacica/ES , 14ª Promotoria de Justiça Cível de Cariacica/ES , 15ª Promotoria de Justiça Cível de Cariacica/ES, e estrutura responsável pela revisão de atribuições nas unidades.</text:span></text:span></text:p>
      <text:p text:style-name="P21"/>
      <text:p text:style-name="P9"><text:span text:style-name="Fonte_20_parág._20_padrão"><text:span text:style-name="T12"><text:tab/>2. Designar a Procuradora do Trabalho </text:span></text:span><text:span text:style-name="Fonte_20_parág._20_padrão"><text:span text:style-name="T13">Ludmila Reis Brito Lopes e </text:span></text:span><text:span text:style-name="Fonte_20_parág._20_padrão"><text:span text:style-name="T12">o</text:span></text:span><text:span text:style-name="Fonte_20_parág._20_padrão"><text:span text:style-name="T13"> </text:span></text:span><text:span text:style-name="Fonte_20_parág._20_padrão"><text:span text:style-name="T12">Promotor de Justiça do Rio Grande do Norte</text:span></text:span><text:span text:style-name="Fonte_20_parág._20_padrão"><text:span text:style-name="T13"> Mariano Paganini Lauria</text:span></text:span><text:span text:style-name="Fonte_20_parág._20_padrão"><text:span text:style-name="T12">, e requisitar os Promotores de Justiça do Ministério Público do Rio Grande do Norte </text:span></text:span><text:span text:style-name="Fonte_20_parág._20_padrão"><text:span text:style-name="T13">Marcelo Oliveira Santos e Leonardo Nagashima</text:span></text:span><text:span text:style-name="Fonte_20_parág._20_padrão"><text:span text:style-name="T12"> para procederem aos trabalhos.</text:span></text:span></text:p>
      <text:p text:style-name="P8"/>
      <text:p text:style-name="P9"><text:span text:style-name="Fonte_20_parág._20_padrão"><text:span text:style-name="T12"><text:tab/>3. Oficiar aos Excelentíssimos Senhores Procurador-Geral de Justiça e ao Corregedor-Geral do </text:span></text:span><text:span text:style-name="Fonte_20_parág._20_padrão"><text:span text:style-name="T5">Ministério Público do Estado do Espírito Santo</text:span></text:span><text:span text:style-name="Fonte_20_parág._20_padrão"><text:span text:style-name="T12">, informando-os da correição.</text:span></text:span></text:p>
      <text:p text:style-name="P8"/>
      <text:p text:style-name="P9"><text:span text:style-name="Fonte_20_parág._20_padrão"><text:span text:style-name="T12"><text:tab/>4. Oficiar ao Excelentíssimo Senhor Procurador-Geral de Justiça do Ministério Público do Estado do Espírito Santo requisitando que remeta, </text:span></text:span><text:span text:style-name="Fonte_20_parág._20_padrão"><text:span text:style-name="T13">em prazo IMPRETERÍVEL DE 5 DIAS ÚTEIS, </text:span></text:span><text:span text:style-name="Fonte_20_parág._20_padrão"><text:span text:style-name="T12">o quanto segue:</text:span></text:span></text:p>
      <text:p text:style-name="P8"/>
      <text:list xml:id="list1510832866552524464" text:style-name="L1">
        <text:list-item>
          <text:p text:style-name="P26">Mapa funcional completo das Promotorias com suas respectivas atribuições, informando os respectivos membros titulares e substitutos (se for o caso de afastamento do titular, informar o substituto, o motivo do afastamento e desde quando);</text:p>
        </text:list-item>
        <text:list-item>
          <text:p text:style-name="P26"><text:s/>Relação das Promotorias vagas (e desde quando estão nessa condição);</text:p>
        </text:list-item>
        <text:list-item>
          <text:p text:style-name="P26">Atos normativos que disciplinam os critérios de substituição e designação de membros. Explicar quais os critérios utilizados para designação e substituição de membros nas Promotorias com afastamento de longa e curta duração;</text:p>
        </text:list-item>
        <text:list-item>
          <text:p text:style-name="P26"><text:s/>Relação de membros que estão acumulando 3 (três) ou mais Promotorias ou Órgãos de execução e assessoramento;</text:p>
        </text:list-item>
        <text:list-item>
          <text:p text:style-name="P26">Relacionar as promotorias de justiça em que houve substituição do membro titular por promotor de justiça diverso daquele previsto na escala como 1º Substituto Automático, especificando o período e a justificativa. Informar o dado dos últimos 24 meses.</text:p>
        </text:list-item>
        <text:list-item>
          <text:p text:style-name="P26">Relacionar as unidades que tiveram titulares afastados por mais de 90 dias (longa duração), que estiveram sob a responsabilidade de membros em regime de acumulação de função (promotor de justiça respondendo por mais de uma promotoria de justiça), esclarecendo, quais as unidades de acumulação e respectivos períodos. Informar o dado dos últimos 24 meses.</text:p>
        </text:list-item>
        <text:list-item>
          <text:p text:style-name="P26">Informar como é feito o pagamento da verba de cumulação. Qual o fundamento normativo e respectivo ato normativo que disciplina a matéria. Explicitar se o membro, além da verba de cumulação, recebe outro benefício (Ex: diárias, deslocamento);</text:p>
        </text:list-item>
        <text:list-item>
          <text:p text:style-name="P26"><text:soft-page-break/>Informar se a gratificação de substituição é paga de forma cumulativa no caso de cumulação de 3 (três) ou mais Promotorias;</text:p>
        </text:list-item>
        <text:list-item>
          <text:p text:style-name="P27"><text:span text:style-name="Fonte_20_parág._20_padrão"><text:span text:style-name="T12">Informar se o entendimento adotado no </text:span></text:span><text:span text:style-name="Fonte_20_parág._20_padrão"><text:span text:style-name="T7">MPES</text:span></text:span><text:span text:style-name="Fonte_20_parág._20_padrão"><text:span text:style-name="T12"> é no sentido da cumulação ser uma gratificação de natureza indenizatória ou remuneratória.</text:span></text:span></text:p>
        </text:list-item>
        <text:list-item>
          <text:p text:style-name="P26">Quais têm sido os critérios adotados pela Administração Superior para embasar a tomada de decisão sobre a divisão de atribuições entre promotorias de justiça?</text:p>
        </text:list-item>
        <text:list-item>
          <text:p text:style-name="P27"><text:span text:style-name="Fonte_20_parág._20_padrão"><text:span text:style-name="T12">Há uniformidade/paralelismo na escolha temática da divisão/associação/conjugação de atribuição entre as diversas promotorias de justiça do Espirito Santo?</text:span></text:span></text:p>
        </text:list-item>
        <text:list-item>
          <text:p text:style-name="P26">Tem havido análise de dados socioeconômicos (IDH, população, indicadores sociais, mapa de violência, etc.) como fundamento para a divisão de atribuições entre as promotorias de justiça do Espírito Santo? Demonstrar.</text:p>
        </text:list-item>
        <text:list-item>
          <text:p text:style-name="P26">Existe cotejamento dos resultados finalísticos alcançados pelas diversas unidades ministeriais como elemento de valoração da eficiência dos modelos-padrão de divisão de atribuições implantados nas promotorias de justiça do Espírito Santo? Demonstrar.</text:p>
        </text:list-item>
        <text:list-item>
          <text:p text:style-name="P26">Qual a participação da Corregedoria-Geral nos processos de designação e divisão de atribuições no âmbito do MPES?</text:p>
        </text:list-item>
        <text:list-item>
          <text:p text:style-name="P26">Como a Comissão de Revisão de Atribuições tem efetivado a revisão de atribuições? O planejamento de revisão é elaborado de forma global (contemplando toda a instituição), ou realizado por etapas, em cada uma das unidades ministeriais? Em caso de ser por unidade, existem parâmetros preestabelecidos relativamente a: 1) indicadores socioeconômicos; 2) objetivos institucionais estratégicos; 3) movimentação, volume e complexidade do trabalho da unidade e; 4) correlação temática entre as atribuições conjugadas num mesmo órgão ministerial. Informar os parâmetros e demonstrar sua aplicação.</text:p>
        </text:list-item>
        <text:list-item>
          <text:p text:style-name="P26">Os objetivos e metas estratégicas são considerados na tomada de decisão sobre a designação de membros e divisão de atribuições? Esclarecer.</text:p>
        </text:list-item>
      </text:list>
      <text:p text:style-name="P22">Remeter as propostas em andamento na Comissão de Revisão de Atribuições e no Colégio de Procuradores de Justiça do Estado do Espírito Santo.</text:p>
      <text:list xml:id="list155006684216077" text:continue-numbering="true" text:style-name="L1">
        <text:list-item>
          <text:p text:style-name="P26">As promotorias especializadas em patrimônio púbico detém atribuições para a persecução criminal correlata as suas atribuições investigativas na esfera cível?</text:p>
        </text:list-item>
        <text:list-item>
          <text:p text:style-name="P26">Se existem promotorias de justiça com atribuições exclusivamente/preponderantemente cíveis intervenientes (a exemplo de registros públicos, acidentes de trabalho, órfãos e sucessões, intervenções em cíveis e fazendas públicas). Caso positivo, apresentar as relações dessas promotorias?</text:p>
        </text:list-item>
      </text:list>
      <text:p text:style-name="P23"/>
      <text:p text:style-name="P9"><text:span text:style-name="Fonte_20_parág._20_padrão"><text:span text:style-name="T21"><text:tab/>5. Oficiar à Corregedoria-Geral do Ministério Público do Espírito Santo, solicitando que diligencie junto aos membros correicionados a fim de garantir o integral preenchimento dos Termos de Correição e encaminhamento por seu intermédio </text:span></text:span><text:span text:style-name="Fonte_20_parág._20_padrão"><text:span text:style-name="T22">até o dia 04 de novembro de 2016.</text:span></text:span></text:p>
      <text:p text:style-name="P10"/>
      <text:p text:style-name="P10"><text:tab/>6. Autue-se esta Portaria como Procedimento de Correição Extraordinária, <text:soft-page-break/>providenciando a sua publicação no Diário Eletrônico.</text:p>
      <text:p text:style-name="P10"/>
      <text:p text:style-name="P24">Publique-se.</text:p>
      <text:p text:style-name="P24">Brasília-DF, 14 de outubro de 2016.</text:p>
      <text:p text:style-name="P11"/>
      <text:p text:style-name="P11"/>
      <text:p text:style-name="P11"/>
      <text:p text:style-name="P12">CLÁUDIO HENRIQUE PORTELA DO REGO</text:p>
      <text:p text:style-name="P11">Corregedor Nacional do Ministério Públic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WW-Padrão" style:next-style-name="Text_20_body" style:class="text">
      <style:paragraph-properties fo:margin-top="0.42cm" fo:margin-bottom="0.21cm" loext:contextual-spacing="false" fo:hyphenation-ladder-count="no-limit" fo:keep-with-next="always"/>
      <style:text-properties fo:hyphenate="false"/>
    </style:style>
    <style:style style:name="Text_20_body" style:display-name="Text body" style:family="paragraph" style:parent-style-name="WW-Padrão" style:class="tex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4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 fo:hyphenation-ladder-count="no-limit"/>
      <style:text-properties fo:font-size="32pt" style:font-size-asian="32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Padrão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2cm"/>
        </style:tab-stops>
      </style:paragraph-properties>
      <style:text-properties fo:color="#000000" fo:font-size="13pt" style:font-size-asian="13pt" fo:hyphenate="false"/>
    </style:style>
    <style:style style:name="WW-Estilo_20_padrão" style:display-name="WW-Estilo padrão" style:family="paragraph">
      <style:paragraph-properties fo:hyphenation-ladder-count="no-limit"/>
      <style:text-properties fo:color="#00000a" style:font-name-asian="Lucida Sans Unicode" style:font-family-asian="'Lucida Sans Unicode'" style:font-family-generic-asian="swiss" style:font-pitch-asian="variable" style:language-asian="pt" style:country-asian="BR" style:font-name-complex="Tahoma" style:font-family-complex="Tahoma" style:font-family-generic-complex="swiss" style:font-pitch-complex="variable" style:font-size-complex="10pt" style:language-complex="pt" style:country-complex="BR" fo:hyphenate="false"/>
    </style:style>
    <style:style style:name="Objeto_20_com_20_seta" style:display-name="Objeto com set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_20_com_20_sombra" style:display-name="Objeto com sombr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_20_sem_20_preenchimento" style:display-name="Objeto sem preenchimento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ext" style:family="paragraph" style:parent-style-name="WW-Padrão" style:class="extra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Corpo_20_do_20_texto_20_justificado" style:display-name="Corpo do texto justificado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First_20_line_20_indent" style:display-name="First line indent" style:family="paragraph" style:parent-style-name="WW-Padrão" style:class="text">
      <style:paragraph-properties fo:margin-left="0cm" fo:margin-right="0cm" fo:hyphenation-ladder-count="no-limit" fo:text-indent="0.6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ítulo1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ítulo2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nha_20_de_20_cota" style:display-name="Linha de cot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/>
    </style:style>
    <style:style style:name="Slide_20_de_20_título_7e_LT_7e_Titel" style:display-name="Slide d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/>
    </style:style>
    <style:style style:name="Título_20_e_20_conteúdo_7e_LT_7e_Titel" style:display-name="Título e conteúd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hyphenation-ladder-count="no-limit"/>
      <style:text-properties fo:hyphenate="fals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hyphenation-ladder-count="no-limit"/>
      <style:text-properties fo:hyphenate="fals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hyphenation-ladder-count="no-limit"/>
      <style:text-properties fo:hyphenate="fals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hyphenation-ladder-count="no-limit"/>
      <style:text-properties fo:hyphenate="false"/>
    </style:style>
    <style:style style:name="Somente_20_título_7e_LT_7e_Titel" style:display-name="Soment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omente_20_título_7e_LT_7e_Untertitel" style:display-name="Soment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omente_20_título_7e_LT_7e_Notizen" style:display-name="Soment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Hintergrund" style:display-name="Soment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1" style:family="paragraph" style:parent-style-name="Standard">
      <style:paragraph-properties fo:margin-left="2.752cm" fo:margin-right="0cm" fo:hyphenation-ladder-count="no-limit" fo:text-indent="2.752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normal1" style:family="paragraph" style:parent-style-name="t1">
      <style:paragraph-properties fo:margin-left="0cm" fo:margin-right="0cm" fo:hyphenation-ladder-count="no-limit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3.016cm" style:auto-text-indent="false"/>
      <style:text-properties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dro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yle0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14.72cm"/>
    </style:style>
    <style:style style:name="Tabela1.B" style:family="table-column">
      <style:table-column-properties style:column-width="1.282cm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fo:font-size="8pt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7pt" style:font-name-asian="Tahoma" style:font-size-asian="7pt" style:font-name-complex="Times New Roman" style:font-size-complex="7pt" style:font-weight-complex="bold"/>
    </style:style>
    <style:style style:name="MT1" style:family="text"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MT2" style:family="text">
      <style:text-properties fo:font-variant="small-caps" style:font-name-asian="Tahoma" style:font-name-complex="Times New Roman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variant="small-caps" fo:font-size="13pt" style:font-name-asian="Tahoma" style:font-size-asian="13pt" style:language-asian="pt" style:country-asian="BR" style:font-name-complex="Times New Roman" style:font-size-complex="13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4cm" fo:margin-left="0cm" fo:margin-right="0cm" fo:margin-bottom="0cm" style:dynamic-spacing="true"/>
      </style:header-style>
      <style:footer-style>
        <style:header-footer-properties fo:min-height="0.7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C</text:span></text:span><text:span text:style-name="Fonte_20_parág._20_padrão"><text:span text:style-name="MT2">onselho </text:span></text:span><text:span text:style-name="Fonte_20_parág._20_padrão"><text:span text:style-name="MT1">N</text:span></text:span><text:span text:style-name="Fonte_20_parág._20_padrão"><text:span text:style-name="MT2">acional do </text:span></text:span><text:span text:style-name="Fonte_20_parág._20_padrão"><text:span text:style-name="MT1">M</text:span></text:span><text:span text:style-name="Fonte_20_parág._20_padrão"><text:span text:style-name="MT2">inistério </text:span></text:span><text:span text:style-name="Fonte_20_parág._20_padrão"><text:span text:style-name="MT1">P</text:span></text:span><text:span text:style-name="Fonte_20_parág._20_padrão"><text:span text:style-name="MT2">úblico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4"><text:span text:style-name="Fonte_20_parág._20_padrão"><text:span text:style-name="MT3"><text:page-number text:select-page="current">5</text:page-number></text:span></text:span><text:span text:style-name="Fonte_20_parág._20_padrão"><text:span text:style-name="MT3">/</text:span></text:span><text:span text:style-name="Fonte_20_parág._20_padrão"><text:span text:style-name="MT3"><text:page-count>5</text:page-count></text:span></text:span></text:p>
            </table:table-cell>
          </table:table-row>
        </table:table>
      </style:footer>
    </style:master-page>
    <style:master-page style:name="MPF0" style:page-layout-name="Mpm3" style:next-style-name="MP0">
      <style:header>
        <text:p text:style-name="MP1"><draw:frame draw:style-name="Mfr1" draw:name="figuras3" text:anchor-type="paragraph" svg:x="7.04cm" svg:y="0.099cm" svg:width="1.845cm" style:rel-width="scale" svg:height="1.976cm" style:rel-height="scale" draw:z-index="0"><draw:image xlink:href="Pictures/2000000C00001C0800001BA8887DC62E.wmf" xlink:type="simple" xlink:show="embed" xlink:actuate="onLoad"/></draw:frame><text:span text:style-name="Fonte_20_parág._20_padrão"><text:span text:style-name="MT4"/></text:span></text:p>
        <text:p text:style-name="MP5"/>
        <text:p text:style-name="MP6"/>
        <text:p text:style-name="MP1"><text:span text:style-name="Fonte_20_parág._20_padrão"><text:span text:style-name="MT1">C</text:span></text:span><text:span text:style-name="Fonte_20_parág._20_padrão"><text:span text:style-name="MT2">onselho </text:span></text:span><text:span text:style-name="Fonte_20_parág._20_padrão"><text:span text:style-name="MT1">N</text:span></text:span><text:span text:style-name="Fonte_20_parág._20_padrão"><text:span text:style-name="MT2">acional do </text:span></text:span><text:span text:style-name="Fonte_20_parág._20_padrão"><text:span text:style-name="MT1">M</text:span></text:span><text:span text:style-name="Fonte_20_parág._20_padrão"><text:span text:style-name="MT2">inistério </text:span></text:span><text:span text:style-name="Fonte_20_parág._20_padrão"><text:span text:style-name="MT1">P</text:span></text:span><text:span text:style-name="Fonte_20_parág._20_padrão"><text:span text:style-name="MT2">úblic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Eduardo  Futemma Ushikoshi</meta:initial-creator>
    <dc:creator>Eduardo  Futemma Ushikoshi</dc:creator>
    <meta:creation-date>2016-10-18T17:21:00Z</meta:creation-date>
    <dc:date>2016-10-18T17:21:00Z</dc:date>
    <meta:editing-cycles>2</meta:editing-cycles>
    <meta:editing-duration>PT120S</meta:editing-duration>
    <meta:document-statistic meta:table-count="1" meta:image-count="1" meta:object-count="0" meta:page-count="5" meta:paragraph-count="43" meta:word-count="1510" meta:character-count="10342" meta:non-whitespace-character-count="8865"/>
    <meta:template xlink:type="simple" xlink:actuate="onRequest" xlink:title="" xlink:href="../../../../Núcleo%20de%20inspeção%20-%20NAOATE/Correições%20e%20Inspeções/PLANEJAMENTO/42.%2021%20a%2025.11.16%20-%20EXT%20-%20MP.ES/PORTARIAS/POR00218-2016.odt/Normal.dotm"/>
  </office:meta>
</office:document-meta>
</file>