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9a415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9a415" officeooo:paragraph-rsid="0019a415" style:font-size-asian="12pt" style:font-name-complex="Verdana1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25cc51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2124b7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c8348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b714d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b714d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714d" officeooo:paragraph-rsid="0023c5bb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22" style:family="paragraph" style:parent-style-name="Standard">
      <style:paragraph-properties fo:margin-left="2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rsid="001c8348" officeooo:paragraph-rsid="001c834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2124b7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rsid="001c8348" officeooo:paragraph-rsid="001c8348" style:font-name-asian="TimesNewRomanPSMT" style:font-size-asian="12pt" style:font-name-complex="TimesNewRomanPSMT" style:font-size-complex="12pt"/>
    </style:style>
    <style:style style:name="P27" style:family="paragraph" style:parent-style-name="Standard" style:list-style-name="L1" style:master-page-name="">
      <style:paragraph-properties fo:margin-left="2cm" fo:margin-right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rsid="001c8348" officeooo:paragraph-rsid="001c834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2cm" fo:margin-right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rsid="001c8348" officeooo:paragraph-rsid="001c834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9a415" officeooo:paragraph-rsid="0023c5bb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a415" style:font-weight-asian="bold" style:font-weight-complex="bold"/>
    </style:style>
    <style:style style:name="T5" style:family="text">
      <style:text-properties fo:font-weight="bold" officeooo:rsid="0023c5bb" style:font-weight-asian="bold" style:font-weight-complex="bold"/>
    </style:style>
    <style:style style:name="T6" style:family="text">
      <style:text-properties fo:font-variant="normal" fo:text-transform="none" fo:color="#000000" fo:language="pt" fo:country="BR" fo:font-style="normal" style:text-underline-style="none" fo:font-weight="normal" officeooo:rsid="001c834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fo:font-weight="bold" officeooo:rsid="001b714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officeooo:rsid="001b714d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officeooo:rsid="0019a415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officeooo:rsid="0023c5bb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officeooo:rsid="0023ca94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officeooo:rsid="001b714d" fo:background-color="transparent" loext:char-shading-value="0" style:font-style-complex="normal" style:font-weight-complex="bold"/>
    </style:style>
    <style:style style:name="T15" style:family="text">
      <style:text-properties fo:font-variant="normal" fo:text-transform="none" officeooo:rsid="0023c5bb" fo:background-color="transparent" loext:char-shading-value="0" style:font-style-complex="normal" style:font-weight-complex="bold"/>
    </style:style>
    <style:style style:name="T16" style:family="text">
      <style:text-properties fo:font-variant="normal" fo:text-transform="none" fo:font-weight="bold" officeooo:rsid="001b714d" fo:background-color="transparent" loext:char-shading-value="0" style:font-weight-asian="bold" style:font-style-complex="normal" style:font-weight-complex="bold"/>
    </style:style>
    <style:style style:name="T17" style:family="text">
      <style:text-properties officeooo:rsid="00167d56"/>
    </style:style>
    <style:style style:name="T18" style:family="text">
      <style:text-properties officeooo:rsid="0019a415"/>
    </style:style>
    <style:style style:name="T19" style:family="text">
      <style:text-properties officeooo:rsid="001b714d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124b7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3" style:family="text">
      <style:text-properties officeooo:rsid="001c8348"/>
    </style:style>
    <style:style style:name="T24" style:family="text">
      <style:text-properties fo:text-transform="lowercase" fo:font-weight="bold" officeooo:rsid="001c8348" style:font-weight-asian="bold" style:font-weight-complex="bold"/>
    </style:style>
    <style:style style:name="T25" style:family="text">
      <style:text-properties fo:text-transform="lowercase" fo:font-weight="normal" officeooo:rsid="0023c5bb" style:font-weight-asian="normal" style:font-weight-complex="normal"/>
    </style:style>
    <style:style style:name="T26" style:family="text">
      <style:text-properties officeooo:rsid="002124b7"/>
    </style:style>
    <style:style style:name="T27" style:family="text">
      <style:text-properties officeooo:rsid="0023c5bb"/>
    </style:style>
    <style:style style:name="T28" style:family="text">
      <style:text-properties fo:color="#000000" officeooo:rsid="0023c5bb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officeooo:rsid="0019a415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officeooo:rsid="0023ca94" fo:background-color="transparent" loext:char-shading-value="0" style:font-name-asian="Times New Roman" style:language-asian="zxx" style:country-asian="none" style:font-name-complex="Times New Roman" style:language-complex="ar" style:country-complex="SA" style:font-style-complex="normal" style:font-weight-complex="normal"/>
    </style:style>
    <style:style style:name="T31" style:family="text">
      <style:text-properties officeooo:rsid="0023ca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<text:span text:style-name="T17">ortaria CNMP-CN nº</text:span> 00211, <text:span text:style-name="T17">de 11 de outubro de 2016.</text:span></text:p>
      <text:p text:style-name="P15"/>
      <text:p text:style-name="P16"/>
      <text:p text:style-name="P18">Instaura <text:span text:style-name="T19">Correição Extraordinária</text:span> no <text:span text:style-name="T18">âmbito do Ministério Público do Estado de Pernambuco a fim de verificar o quantitativo de promotorias vagas e/ou com afastamentos de seus titulares e suas respectivas atribuições, bem como a definição dos critérios de designações, férias, lotações, cumulações de membros em tais unidades e pagamentos de gratificações em tais casos. </text:span></text:p>
      <text:p text:style-name="P17"/>
      <text:p text:style-name="P16"/>
      <text:p text:style-name="P14"/>
      <text:p text:style-name="P19">O <text:span text:style-name="T2">CORREGEDOR NACIONAL DO MINISTÉRIO PÚBLICO</text:span>, no uso de suas atribuições constitucionais e legais,</text:p>
      <text:p text:style-name="P2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20"><text:s/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20"><text:s/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20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0"><text:s/><text:tab/>CONSIDERANDO que os objetivos desta Corregedoria Nacional, além de detectar eventuais inadequações de ordens disciplinares ou administrativas, tomando as providências <text:soft-page-break/>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21"><text:tab/>CONSIDERANDO o <text:span text:style-name="T27">notório </text:span>d<text:span text:style-name="T27">e</text:span>ficit de membros no âmbito do Ministério Público do Estado de Pernambuco, faz-se necessário verificar <text:span text:style-name="T27">o</text:span> quanti<text:span text:style-name="T27">tativo</text:span> de promotorias vagas <text:span text:style-name="T27">e/ou com afastamentos de longa ou curta permanência dos titulares</text:span>, <text:span text:style-name="T29">e suas </text:span><text:span text:style-name="T28">respectivas </text:span><text:span text:style-name="T29">atribuições, bem como a definição dos critérios de designações </text:span><text:span text:style-name="T28">de substitutos, </text:span><text:span text:style-name="T30">férias,</text:span><text:span text:style-name="T28"> </text:span><text:span text:style-name="T30">lotações, ou</text:span><text:span text:style-name="T29"> </text:span><text:span text:style-name="T28">c</text:span><text:span text:style-name="T29">umulações </text:span><text:span text:style-name="T28">de membros em tais unidades, além dos critérios adotados para </text:span><text:span text:style-name="T29">pagamentos de gratificações </text:span><text:span text:style-name="T28">em casos deste jaez</text:span><text:span text:style-name="T29">. </text:span></text:p>
      <text:p text:style-name="P20"><text:tab/><text:span text:style-name="T3">RESOLVE</text:span>:</text:p>
      <text:p text:style-name="P10"><text:span text:style-name="T9"><text:tab/>1. Instaurar </text:span><text:span text:style-name="T7">Correição Extraordinária</text:span><text:span text:style-name="T9"> nas unidades do Ministério Público Estadual de Pernambuco, </text:span><text:span text:style-name="T10">no período de</text:span><text:span text:style-name="T8"> 25 e 26 de outubro, </text:span><text:span text:style-name="T16">das 08h00 às 12h00 e das 13h00 às 18h00</text:span><text:span text:style-name="T14">, com a finalidade de verificar o funcionamento dos serviços administrativos e funcionais daqueles órgãos, </text:span><text:span text:style-name="T15">notadamente no que tange à análise do </text:span><text:span text:style-name="T11">quantitativo de promotorias vagas </text:span><text:span text:style-name="T12">e/ou com afastamentos de seus titulares </text:span><text:span text:style-name="T11">e suas </text:span><text:span text:style-name="T12">respectivas </text:span><text:span text:style-name="T11">atribuições, bem como a definição dos critérios de designações </text:span><text:span text:style-name="T12">de substitutos, </text:span><text:span text:style-name="T13">férias,</text:span><text:span text:style-name="T12"> </text:span><text:span text:style-name="T13">lotações, ou</text:span><text:span text:style-name="T11"> </text:span><text:span text:style-name="T12">c</text:span><text:span text:style-name="T11">umulações </text:span><text:span text:style-name="T12">de membros em tais unidades, além dos critérios adotados para </text:span><text:span text:style-name="T11">pagamentos de gratificações </text:span><text:span text:style-name="T12">em casos deste jaez</text:span><text:span text:style-name="T11">.</text:span></text:p>
      <text:p text:style-name="P29"><text:s/></text:p>
      <text:p text:style-name="P12"><text:span text:style-name="T18"><text:tab/>2. Designar a Procuradora do Trabalho </text:span><text:span text:style-name="T4">Ludmila Reis Brito Lopes</text:span><text:span text:style-name="T18">, </text:span><text:span text:style-name="T22">e r</text:span><text:span text:style-name="T21">equisitar a Promotora de Justiça do Ministério Público do Espírito Santo </text:span><text:span text:style-name="T20">Maria Clara Mendonça Perim</text:span><text:span text:style-name="T21">, para proceder</text:span><text:span text:style-name="T22">em</text:span><text:span text:style-name="T21"> aos trabalhos.</text:span></text:p>
      <text:p text:style-name="P25"/>
      <text:p text:style-name="P13"><text:span text:style-name="T26"><text:tab/>3</text:span>. Oficiar <text:span text:style-name="T27">a</text:span>os Excelentíssimos Senhores Procurador-Geral de <text:span text:style-name="T23">Justiça</text:span> e <text:span text:style-name="T27">a</text:span>o Corregedor-Geral do <text:span text:style-name="T6">Ministério Público do Estado de Pernambuco</text:span>, informando-os da inspeção.</text:p>
      <text:p text:style-name="P13"/>
      <text:p text:style-name="P13"><text:span text:style-name="T26"><text:tab/>4. Oficiar ao Excelentíssimo Senhor Procurador-Geral de Justiça do Ministério Público do Estado de Pernambuco requisitando que remeta, </text:span><text:span text:style-name="T5">em prazo</text:span><text:span text:style-name="T24"> IMPRETERÍVEL DE 5 DIAS ÚTEIS, </text:span><text:span text:style-name="T25">o quanto segue</text:span><text:span text:style-name="T23">:</text:span></text:p>
      <text:p text:style-name="P26"/>
      <text:list xml:id="list8684864784472827859" text:style-name="L1">
        <text:list-item>
          <text:p text:style-name="P27">Mapa funcional <text:span text:style-name="T31">completo </text:span>das Promotorias com suas respectivas atribuições, informando os respectivos <text:span text:style-name="T31">membros</text:span> titulares e substitutos <text:span text:style-name="T31">(se for o caso de afastamento do titular, informar o substituto, o motivo do afastamento e desde quando)</text:span>;</text:p>
        </text:list-item>
        <text:list-item>
          <text:p text:style-name="P28"><text:s/>Relação das Promotorias vagas <text:span text:style-name="T31">(e desde quando estão nessa condição)</text:span>;</text:p>
        </text:list-item>
        <text:list-item>
          <text:p text:style-name="P28">Atos normativos que disciplinam os critérios de substituição e designação <text:span text:style-name="T31">de membros</text:span>. Explicar quais os critérios utilizados para designação e substituição de membros nas Promotorias com afastamento de longa e curta duração;</text:p>
        </text:list-item>
        <text:list-item>
          <text:p text:style-name="P28"><text:s/>Relação de membros que estão acumulando 3 (três) ou mais Promotorias ou <text:soft-page-break/>Órgãos de execução e assessoramento;</text:p>
        </text:list-item>
        <text:list-item>
          <text:p text:style-name="P28">Informar como é feito o pagamento da verba de cumulação. Qual o fundamento normativo <text:span text:style-name="T31">e </text:span>respectivo ato normativo que disciplina a matéria. Explicitar se o membro, além da verba de cumulação, recebe outro benefício (Ex: diárias, deslocamento);</text:p>
        </text:list-item>
        <text:list-item>
          <text:p text:style-name="P28">Informar se a gratificação de substituição é paga de forma cumulativa no caso de cumulação de 3 (três) ou mais Promotorias;</text:p>
        </text:list-item>
        <text:list-item>
          <text:p text:style-name="P28">Informar se o entendimento adotado no MPPE é no sentido da cumulação ser uma gratificação de natureza indenizatória ou remuneratória. </text:p>
        </text:list-item>
      </text:list>
      <text:p text:style-name="P22"/>
      <text:p text:style-name="P11"><text:span text:style-name="T26"><text:tab/>5</text:span>. Autue-se esta Portaria como peça inaugural de autos de Inspeção.</text:p>
      <text:p text:style-name="P11"/>
      <text:p text:style-name="P23">Publique-se.</text:p>
      <text:p text:style-name="P23"/>
      <text:p text:style-name="P23">Brasília-DF, 11 de outubro de 2016.</text:p>
      <text:p text:style-name="P6"/>
      <text:p text:style-name="P6"/>
      <text:p text:style-name="P6"/>
      <text:p text:style-name="P7">CLÁUDIO HENRIQUE PORTELA DO REGO</text:p>
      <text:p text:style-name="P7">Corregedor Nacional do Ministério Público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3</meta:editing-cycles>
    <meta:editing-duration>PT48M28S</meta:editing-duration>
    <meta:generator>LibreOffice/4.4.7.2$Windows_x86 LibreOffice_project/f3153a8b245191196a4b6b9abd1d0da16eead600</meta:generator>
    <dc:date>2016-10-11T10:21:13.79</dc:date>
    <meta:print-date>2016-10-11T10:18:27.47</meta:print-date>
    <meta:document-statistic meta:table-count="1" meta:image-count="1" meta:object-count="0" meta:page-count="3" meta:paragraph-count="31" meta:word-count="815" meta:character-count="5559" meta:non-whitespace-character-count="4758"/>
  </office:meta>
</office:document-meta>
</file>